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Akapitzlistą" style:family="paragraph">
      <style:paragraph-properties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Akapitzlistą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" style:parent-style-name="Akapitzlistą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8" style:parent-style-name="Akapitzlistą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9" style:parent-style-name="Akapitzlistą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" style:parent-style-name="Akapitzlistą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11" style:parent-style-name="Akapitzlistą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12" style:parent-style-name="Akapitzlistą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3" style:parent-style-name="Akapitzlistą" style:family="paragraph">
      <style:paragraph-properties fo:margin-left="0.0986in" fo:text-inden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Akapitzlistą" style:family="paragraph">
      <style:paragraph-properties fo:margin-left="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Akapitzlistą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Akapitzlistą" style:family="paragraph">
      <style:paragraph-properties fo:text-align="justify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0" style:parent-style-name="Akapitzlistą" style:family="paragraph">
      <style:paragraph-properties fo:text-align="justify" fo:margin-left="0.2958in">
        <style:tab-stops/>
      </style:paragraph-properties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Akapitzlistą" style:family="paragraph">
      <style:paragraph-properties fo:text-align="justify" fo:margin-left="0.2958in">
        <style:tab-stops/>
      </style:paragraph-properties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Akapitzlistą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28" style:parent-style-name="Akapitzlistą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Akapitzlistą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" style:parent-style-name="Akapitzlistą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1" style:parent-style-name="Akapitzlistą" style:family="paragraph">
      <style:paragraph-properties fo:text-align="justify" fo:margin-left="0.2958in">
        <style:tab-stops/>
      </style:paragraph-properties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Akapitzlistą" style:family="paragraph">
      <style:paragraph-properties fo:text-align="justify" fo:margin-left="0.2958in">
        <style:tab-stops/>
      </style:paragraph-properties>
    </style:style>
    <style:style style:name="P40" style:parent-style-name="Akapitzlistą" style:family="paragraph">
      <style:paragraph-properties fo:text-align="justify" fo:margin-left="0.2958in">
        <style:tab-stops/>
      </style:paragraph-properties>
    </style:style>
    <style:style style:name="T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Akapitzlistą" style:family="paragraph">
      <style:paragraph-properties fo:text-align="justify" fo:margin-left="0.2958in">
        <style:tab-stops/>
      </style:paragraph-properties>
    </style:style>
    <style:style style:name="P46" style:parent-style-name="Akapitzlistą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Akapitzlistą" style:family="paragraph">
      <style:paragraph-properties fo:text-align="justify"/>
    </style:style>
    <style:style style:name="P51" style:parent-style-name="Akapitzlistą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Akapitzlistą" style:family="paragraph">
      <style:paragraph-properties fo:text-align="justify"/>
    </style:style>
    <style:style style:name="P56" style:parent-style-name="Akapitzlistą" style:family="paragraph">
      <style:paragraph-properties fo:margin-left="0.2958in">
        <style:tab-stops/>
      </style:paragraph-properties>
    </style:style>
    <style:style style:name="T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Bezodstępów" style:family="paragraph">
      <style:paragraph-properties fo:text-align="justify" fo:margin-left="0.2958in">
        <style:tab-stops/>
      </style:paragraph-properties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66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67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68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69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70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71" style:parent-style-name="Bezodstępów" style:family="paragraph">
      <style:paragraph-properties fo:text-align="justify" fo:margin-left="0.2958in">
        <style:tab-stops/>
      </style:paragraph-properties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P76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77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78" style:parent-style-name="Bezodstępów" style:family="paragraph">
      <style:paragraph-properties fo:text-align="justify" fo:margin-left="0.2958in">
        <style:tab-stops/>
      </style:paragraph-properties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style:text-position="super 66.6%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Akapitzlistą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84" style:parent-style-name="Akapitzlistą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85" style:parent-style-name="Akapitzlistą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86" style:parent-style-name="Akapitzlistą" style:family="paragraph">
      <style:paragraph-properties fo:margin-left="0.295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Akapitzlistą" style:family="paragraph">
      <style:paragraph-properties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Akapitzlistą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Akapitzlistą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" style:parent-style-name="Akapitzlistą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" style:parent-style-name="Akapitzlistą" style:family="paragraph">
      <style:paragraph-properties fo:text-align="justify" fo:margin-left="0.0986in">
        <style:tab-stops/>
      </style:paragraph-properties>
      <style:text-properties fo:font-size="12pt" style:font-size-asian="12pt" style:font-size-complex="12pt"/>
    </style:style>
    <style:style style:name="P92" style:parent-style-name="Bezodstępów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93" style:parent-style-name="Bezodstępów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94" style:parent-style-name="Bezodstępów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95" style:parent-style-name="Bezodstępów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96" style:parent-style-name="Bezodstępów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97" style:parent-style-name="Akapitzlistą" style:family="paragraph">
      <style:paragraph-properties fo:text-align="justify" fo:margin-left="0.2958in" fo:text-indent="0in">
        <style:tab-stops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98" style:parent-style-name="Akapitzlistą" style:family="paragraph">
      <style:paragraph-properties fo:text-align="justify" fo:margin-left="0.2958in" fo:text-indent="0in">
        <style:tab-stops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99" style:parent-style-name="Akapitzlistą" style:family="paragraph">
      <style:paragraph-properties fo:text-align="justify" fo:margin-left="0.2958in" fo:text-indent="0in">
        <style:tab-stops>
          <style:tab-stop style:type="left" style:position="0.0979in"/>
        </style:tab-stops>
      </style:paragraph-properties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Akapitzlistą" style:family="paragraph">
      <style:paragraph-properties fo:text-align="justify" fo:margin-left="0.2958in" fo:text-indent="0in">
        <style:tab-stops>
          <style:tab-stop style:type="left" style:position="0.0979in"/>
        </style:tab-stops>
      </style:paragraph-properties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style:text-position="super 66.6%"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P108" style:parent-style-name="Akapitzlistą" style:family="paragraph">
      <style:paragraph-properties fo:text-align="justify" fo:margin-left="0.2958in" fo:text-indent="0in">
        <style:tab-stops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109" style:parent-style-name="Akapitzlistą" style:family="paragraph">
      <style:paragraph-properties fo:text-align="justify" fo:margin-left="0.2958in" fo:text-indent="0in">
        <style:tab-stops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110" style:parent-style-name="Akapitzlistą" style:family="paragraph">
      <style:paragraph-properties fo:text-align="justify" fo:margin-left="0.2958in">
        <style:tab-stops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111" style:parent-style-name="Akapitzlistą" style:family="paragraph">
      <style:paragraph-properties fo:text-align="justify" fo:margin-left="0.2958in">
        <style:tab-stops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112" style:parent-style-name="Akapitzlistą" style:family="paragraph">
      <style:paragraph-properties fo:text-align="justify" fo:margin-left="0.2958in">
        <style:tab-stops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113" style:parent-style-name="Akapitzlistą" style:family="paragraph">
      <style:paragraph-properties fo:text-align="center" fo:margin-left="0.295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4" style:parent-style-name="Akapitzlistą" style:family="paragraph">
      <style:paragraph-properties fo:text-align="center" fo:margin-left="0.2958in">
        <style:tab-stops>
          <style:tab-stop style:type="left" style:position="0.0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5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P121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P124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5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6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7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8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P131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P135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6" style:parent-style-name="Akapitzlistą" style:family="paragraph">
      <style:paragraph-properties>
        <style:tab-stops>
          <style:tab-stop style:type="left" style:position="-2.10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7" style:parent-style-name="Akapitzlistą" style:family="paragraph">
      <style:paragraph-properties fo:margin-left="0.75in">
        <style:tab-stops>
          <style:tab-stop style:type="left" style:position="-0.3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8" style:parent-style-name="Akapitzlistą" style:family="paragraph">
      <style:paragraph-properties fo:text-align="center" fo:margin-left="0.75in">
        <style:tab-stops>
          <style:tab-stop style:type="left" style:position="-0.3562in"/>
        </style:tab-stops>
      </style:paragraph-properties>
    </style:style>
    <style:style style:name="T1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0" style:parent-style-name="Normalny" style:family="paragraph">
      <style:paragraph-properties fo:text-align="justify" fo:margin-left="0.2958in">
        <style:tab-stops>
          <style:tab-stop style:type="left" style:position="0.0979in"/>
        </style:tab-stops>
      </style:paragraph-properties>
    </style:style>
    <style:style style:name="T1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P144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145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146" style:parent-style-name="Bezodstępów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7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148" style:parent-style-name="Bezodstępów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49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150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151" style:parent-style-name="Bezodstępów" style:family="paragraph">
      <style:paragraph-properties fo:text-align="justify" fo:margin-left="0.2958in">
        <style:tab-stops/>
      </style:paragraph-properties>
    </style:style>
    <style:style style:name="T1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P157" style:parent-style-name="Bezodstępów" style:family="paragraph">
      <style:paragraph-properties fo:text-align="justify" fo:margin-left="0.2958in">
        <style:tab-stops/>
      </style:paragraph-properties>
    </style:style>
    <style:style style:name="P158" style:parent-style-name="Bezodstępów" style:family="paragraph">
      <style:paragraph-properties fo:text-align="justify" fo:margin-left="0.2958in">
        <style:tab-stops/>
      </style:paragraph-properties>
    </style:style>
    <style:style style:name="T1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P163" style:parent-style-name="Bezodstępów" style:family="paragraph">
      <style:paragraph-properties fo:text-align="justify" fo:margin-left="0.2958in">
        <style:tab-stops/>
      </style:paragraph-properties>
    </style:style>
    <style:style style:name="T1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P166" style:parent-style-name="Bezodstępów" style:family="paragraph">
      <style:paragraph-properties fo:text-align="justify" fo:margin-left="0.2958in">
        <style:tab-stops/>
      </style:paragraph-properties>
    </style:style>
    <style:style style:name="P167" style:parent-style-name="Bezodstępów" style:family="paragraph">
      <style:paragraph-properties fo:text-align="justify" fo:margin-left="0.2958in">
        <style:tab-stops/>
      </style:paragraph-properties>
    </style:style>
    <style:style style:name="P168" style:parent-style-name="Bezodstępów" style:family="paragraph">
      <style:paragraph-properties fo:text-align="justify" fo:margin-left="0.295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9" style:parent-style-name="Bezodstępów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0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1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2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3" style:parent-style-name="Bezodstępów" style:family="paragraph">
      <style:paragraph-properties fo:margin-left="0.2958in">
        <style:tab-stops/>
      </style:paragraph-properties>
    </style:style>
    <style:style style:name="T1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P17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7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78" style:parent-style-name="Bezodstępów" style:family="paragraph">
      <style:paragraph-properties fo:text-align="justify" fo:margin-left="0.3937in" fo:text-inden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9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180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181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182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183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184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185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186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187" style:parent-style-name="Bezodstępów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88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189" style:parent-style-name="Bezodstępów" style:family="paragraph">
      <style:paragraph-properties fo:text-align="justify" fo:margin-left="0.2958in" fo:text-indent="0in">
        <style:tab-stops/>
      </style:paragraph-properties>
    </style:style>
    <style:style style:name="T1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P192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193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194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195" style:parent-style-name="Bezodstępów" style:family="paragraph">
      <style:paragraph-properties fo:text-align="justify" fo:margin-left="0.2958in" fo:text-indent="0in">
        <style:tab-stops/>
      </style:paragraph-properties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T1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P200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201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202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203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204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205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206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207" style:parent-style-name="Bezodstępów" style:family="paragraph">
      <style:paragraph-properties fo:text-align="justify" fo:margin-left="0.2958in" fo:text-indent="0in">
        <style:tab-stops/>
      </style:paragraph-properties>
    </style:style>
    <style:style style:name="T2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P211" style:parent-style-name="Bezodstępów" style:family="paragraph">
      <style:paragraph-properties fo:text-align="justify" fo:margin-left="0.2958in" fo:text-indent="0in">
        <style:tab-stops/>
      </style:paragraph-properties>
    </style:style>
    <style:style style:name="T2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P214" style:parent-style-name="Bezodstępów" style:family="paragraph">
      <style:paragraph-properties fo:text-align="justify" fo:margin-left="0.2958in" fo:text-indent="0in">
        <style:tab-stops/>
      </style:paragraph-properties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T2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17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218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219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220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221" style:parent-style-name="Bezodstępów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22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223" style:parent-style-name="Bezodstępów" style:family="paragraph">
      <style:paragraph-properties fo:text-align="center" fo:margin-left="0.2958in" fo:text-indent="0in">
        <style:tab-stops/>
      </style:paragraph-properties>
    </style:style>
    <style:style style:name="T2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25" style:parent-style-name="Bezodstępów" style:family="paragraph">
      <style:paragraph-properties fo:text-align="center" fo:margin-left="0.2958in">
        <style:tab-stops/>
      </style:paragraph-properties>
      <style:text-properties fo:font-size="12pt" style:font-size-asian="12pt" style:font-size-complex="12pt"/>
    </style:style>
    <style:style style:name="P226" style:parent-style-name="Bezodstępów" style:family="paragraph">
      <style:paragraph-properties fo:text-align="center" fo:margin-left="0.2958in">
        <style:tab-stops/>
      </style:paragraph-properties>
      <style:text-properties fo:font-size="12pt" style:font-size-asian="12pt" style:font-size-complex="12pt"/>
    </style:style>
    <style:style style:name="P227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8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9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0" style:parent-style-name="Bezodstępów" style:family="paragraph">
      <style:paragraph-properties fo:text-align="justify" fo:margin-left="0.2958in">
        <style:tab-stops/>
      </style:paragraph-properties>
    </style:style>
    <style:style style:name="T2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2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P235" style:parent-style-name="Bezodstępów" style:family="paragraph">
      <style:paragraph-properties fo:text-align="justify" fo:margin-left="0.2958in">
        <style:tab-stops/>
      </style:paragraph-properties>
    </style:style>
    <style:style style:name="P236" style:parent-style-name="Bezodstępów" style:family="paragraph">
      <style:paragraph-properties fo:margin-left="0.2958in">
        <style:tab-stops/>
      </style:paragraph-properties>
    </style:style>
    <style:style style:name="T2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P239" style:parent-style-name="Bezodstępów" style:family="paragraph">
      <style:paragraph-properties fo:margin-left="0.2958in">
        <style:tab-stops/>
      </style:paragraph-properties>
    </style:style>
    <style:style style:name="T2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P243" style:parent-style-name="Bezodstępów" style:family="paragraph">
      <style:paragraph-properties fo:margin-left="0.2958in">
        <style:tab-stops/>
      </style:paragraph-properties>
    </style:style>
    <style:style style:name="T2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P246" style:parent-style-name="Bezodstępów" style:family="paragraph">
      <style:paragraph-properties fo:text-align="justify" fo:margin-left="0.2958in">
        <style:tab-stops/>
      </style:paragraph-properties>
    </style:style>
    <style:style style:name="T2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P250" style:parent-style-name="Bezodstępów" style:family="paragraph">
      <style:paragraph-properties fo:margin-left="0.2958in">
        <style:tab-stops/>
      </style:paragraph-properties>
    </style:style>
    <style:style style:name="T2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fo:font-size="12pt" style:font-size-asian="12pt" style:font-size-complex="12pt"/>
    </style:style>
    <style:style style:name="P253" style:parent-style-name="Bezodstępów" style:family="paragraph">
      <style:paragraph-properties fo:text-align="justify" fo:margin-left="0.2958in">
        <style:tab-stops/>
      </style:paragraph-properties>
    </style:style>
    <style:style style:name="T2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5" style:parent-style-name="Domyślnaczcionkaakapitu" style:family="text">
      <style:text-properties fo:font-size="12pt" style:font-size-asian="12pt" style:font-size-complex="12pt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P257" style:parent-style-name="Bezodstępów" style:family="paragraph">
      <style:paragraph-properties fo:text-align="justify" fo:margin-left="0.2958in">
        <style:tab-stops/>
      </style:paragraph-properties>
    </style:style>
    <style:style style:name="T2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P260" style:parent-style-name="Bezodstępów" style:family="paragraph">
      <style:paragraph-properties fo:text-align="justify" fo:margin-left="0.2958in">
        <style:tab-stops/>
      </style:paragraph-properties>
    </style:style>
    <style:style style:name="T2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2" style:parent-style-name="Domyślnaczcionkaakapitu" style:family="text">
      <style:text-properties fo:font-size="12pt" style:font-size-asian="12pt" style:font-size-complex="12pt"/>
    </style:style>
    <style:style style:name="P263" style:parent-style-name="Bezodstępów" style:family="paragraph">
      <style:paragraph-properties fo:text-align="justify" fo:margin-left="0.2958in">
        <style:tab-stops/>
      </style:paragraph-properties>
    </style:style>
    <style:style style:name="T2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P267" style:parent-style-name="Bezodstępów" style:family="paragraph">
      <style:paragraph-properties fo:text-align="justify" fo:margin-left="0.2958in">
        <style:tab-stops/>
      </style:paragraph-properties>
    </style:style>
    <style:style style:name="T2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P270" style:parent-style-name="Bezodstępów" style:family="paragraph">
      <style:paragraph-properties fo:text-align="justify" fo:margin-left="0.2958in">
        <style:tab-stops/>
      </style:paragraph-properties>
    </style:style>
    <style:style style:name="T2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P273" style:parent-style-name="Bezodstępów" style:family="paragraph">
      <style:paragraph-properties fo:text-align="justify" fo:margin-left="0.2958in">
        <style:tab-stops/>
      </style:paragraph-properties>
    </style:style>
    <style:style style:name="T2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P276" style:parent-style-name="Bezodstępów" style:family="paragraph">
      <style:paragraph-properties fo:text-align="justify" fo:margin-left="0.2958in">
        <style:tab-stops/>
      </style:paragraph-properties>
    </style:style>
    <style:style style:name="T2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P280" style:parent-style-name="Bezodstępów" style:family="paragraph">
      <style:paragraph-properties fo:text-align="justify" fo:margin-left="0.2958in">
        <style:tab-stops/>
      </style:paragraph-properties>
    </style:style>
    <style:style style:name="T2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2" style:parent-style-name="Domyślnaczcionkaakapitu" style:family="text">
      <style:text-properties fo:font-size="12pt" style:font-size-asian="12pt" style:font-size-complex="12pt"/>
    </style:style>
    <style:style style:name="P283" style:parent-style-name="Bezodstępów" style:family="paragraph">
      <style:paragraph-properties fo:margin-left="0.2958in">
        <style:tab-stops/>
      </style:paragraph-properties>
    </style:style>
    <style:style style:name="T2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P286" style:parent-style-name="Bezodstępów" style:family="paragraph">
      <style:paragraph-properties fo:margin-left="0.2958in">
        <style:tab-stops/>
      </style:paragraph-properties>
    </style:style>
    <style:style style:name="T28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P290" style:parent-style-name="Bezodstępów" style:family="paragraph">
      <style:paragraph-properties fo:margin-left="0.2958in">
        <style:tab-stops/>
      </style:paragraph-properties>
    </style:style>
    <style:style style:name="T2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2" style:parent-style-name="Domyślnaczcionkaakapitu" style:family="text">
      <style:text-properties fo:font-size="12pt" style:font-size-asian="12pt" style:font-size-complex="12pt"/>
    </style:style>
    <style:style style:name="P293" style:parent-style-name="Bezodstępów" style:family="paragraph">
      <style:paragraph-properties fo:text-align="justify" fo:margin-left="0.2958in">
        <style:tab-stops/>
      </style:paragraph-properties>
    </style:style>
    <style:style style:name="T2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5" style:parent-style-name="Domyślnaczcionkaakapitu" style:family="text">
      <style:text-properties fo:font-size="12pt" style:font-size-asian="12pt" style:font-size-complex="12pt"/>
    </style:style>
    <style:style style:name="T296" style:parent-style-name="Domyślnaczcionkaakapitu" style:family="text">
      <style:text-properties fo:font-size="12pt" style:font-size-asian="12pt" style:font-size-complex="12pt"/>
    </style:style>
    <style:style style:name="P297" style:parent-style-name="Bezodstępów" style:family="paragraph">
      <style:paragraph-properties fo:margin-left="0.2958in">
        <style:tab-stops/>
      </style:paragraph-properties>
    </style:style>
    <style:style style:name="T2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P300" style:parent-style-name="Bezodstępów" style:family="paragraph">
      <style:paragraph-properties fo:text-align="justify" fo:margin-left="0.2958in">
        <style:tab-stops/>
      </style:paragraph-properties>
    </style:style>
    <style:style style:name="T3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2" style:parent-style-name="Domyślnaczcionkaakapitu" style:family="text">
      <style:text-properties fo:font-size="12pt" style:font-size-asian="12pt" style:font-size-complex="12pt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P304" style:parent-style-name="Bezodstępów" style:family="paragraph">
      <style:paragraph-properties fo:text-align="justify" fo:margin-left="0.2958in">
        <style:tab-stops/>
      </style:paragraph-properties>
    </style:style>
    <style:style style:name="T3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6" style:parent-style-name="Domyślnaczcionkaakapitu" style:family="text">
      <style:text-properties fo:font-size="12pt" style:font-size-asian="12pt" style:font-size-complex="12pt"/>
    </style:style>
    <style:style style:name="P307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08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9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0" style:parent-style-name="Bezodstępów" style:family="paragraph">
      <style:paragraph-properties fo:margin-left="0.2958in">
        <style:tab-stops/>
      </style:paragraph-properties>
    </style:style>
    <style:style style:name="T3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2" style:parent-style-name="Domyślnaczcionkaakapitu" style:family="text">
      <style:text-properties fo:font-size="12pt" style:font-size-asian="12pt" style:font-size-complex="12pt"/>
    </style:style>
    <style:style style:name="P313" style:parent-style-name="Bezodstępów" style:family="paragraph">
      <style:paragraph-properties fo:margin-left="0.2958in">
        <style:tab-stops/>
      </style:paragraph-properties>
    </style:style>
    <style:style style:name="T3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5" style:parent-style-name="Domyślnaczcionkaakapitu" style:family="text">
      <style:text-properties fo:font-size="12pt" style:font-size-asian="12pt" style:font-size-complex="12pt"/>
    </style:style>
    <style:style style:name="T316" style:parent-style-name="Domyślnaczcionkaakapitu" style:family="text">
      <style:text-properties fo:font-size="12pt" style:font-size-asian="12pt" style:font-size-complex="12pt"/>
    </style:style>
    <style:style style:name="P317" style:parent-style-name="Bezodstępów" style:family="paragraph">
      <style:paragraph-properties fo:margin-left="0.2958in">
        <style:tab-stops/>
      </style:paragraph-properties>
    </style:style>
    <style:style style:name="T3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9" style:parent-style-name="Domyślnaczcionkaakapitu" style:family="text">
      <style:text-properties fo:font-size="12pt" style:font-size-asian="12pt" style:font-size-complex="12pt"/>
    </style:style>
    <style:style style:name="P320" style:parent-style-name="Bezodstępów" style:family="paragraph">
      <style:paragraph-properties fo:margin-left="0.2958in">
        <style:tab-stops/>
      </style:paragraph-properties>
    </style:style>
    <style:style style:name="P321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22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3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4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5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326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327" style:parent-style-name="Bezodstępów" style:family="paragraph">
      <style:paragraph-properties fo:margin-left="0.2958in" fo:text-indent="0in">
        <style:tab-stops/>
      </style:paragraph-properties>
      <style:text-properties fo:font-size="12pt" style:font-size-asian="12pt" style:font-size-complex="12pt"/>
    </style:style>
    <style:style style:name="P328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29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30" style:parent-style-name="Bezodstępów" style:family="paragraph">
      <style:paragraph-properties fo:text-align="justify" fo:margin-left="0.295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1" style:parent-style-name="Bezodstępów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2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3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4" style:parent-style-name="Bezodstępów" style:family="paragraph">
      <style:paragraph-properties fo:margin-left="0.2958in" fo:text-indent="0in">
        <style:tab-stops/>
      </style:paragraph-properties>
      <style:text-properties fo:font-size="12pt" style:font-size-asian="12pt" style:font-size-complex="12pt"/>
    </style:style>
    <style:style style:name="P335" style:parent-style-name="Bezodstępów" style:family="paragraph">
      <style:paragraph-properties fo:margin-left="0.2958in" fo:text-indent="0in">
        <style:tab-stops/>
      </style:paragraph-properties>
      <style:text-properties fo:font-size="12pt" style:font-size-asian="12pt" style:font-size-complex="12pt"/>
    </style:style>
    <style:style style:name="P336" style:parent-style-name="Bezodstępów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337" style:parent-style-name="Bezodstępów" style:family="paragraph">
      <style:paragraph-properties fo:margin-left="0.2958in" fo:text-indent="0in">
        <style:tab-stops/>
      </style:paragraph-properties>
      <style:text-properties fo:font-size="12pt" style:font-size-asian="12pt" style:font-size-complex="12pt"/>
    </style:style>
    <style:style style:name="P338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39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40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4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42" style:parent-style-name="Bezodstępów" style:family="paragraph">
      <style:paragraph-properties fo:text-align="justify" fo:margin-left="0.5458in">
        <style:tab-stops/>
      </style:paragraph-properties>
      <style:text-properties fo:font-size="12pt" style:font-size-asian="12pt" style:font-size-complex="12pt"/>
    </style:style>
    <style:style style:name="P343" style:parent-style-name="Bezodstępów" style:family="paragraph">
      <style:paragraph-properties fo:text-align="justify" fo:margin-left="0.5458in">
        <style:tab-stops/>
      </style:paragraph-properties>
      <style:text-properties fo:font-size="12pt" style:font-size-asian="12pt" style:font-size-complex="12pt"/>
    </style:style>
    <style:style style:name="P34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45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6" style:parent-style-name="Bezodstępów" style:family="paragraph">
      <style:paragraph-properties fo:text-align="justify"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7" style:parent-style-name="Bezodstępów" style:family="paragraph">
      <style:paragraph-properties fo:text-align="justify"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8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9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0" style:parent-style-name="Bezodstępów" style:family="paragraph">
      <style:paragraph-properties fo:text-align="center" fo:margin-left="0.2958in">
        <style:tab-stops/>
      </style:paragraph-properties>
    </style:style>
    <style:style style:name="P351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52" style:parent-style-name="Bezodstępów" style:family="paragraph">
      <style:paragraph-properties fo:text-align="justify" fo:margin-left="0.2958in">
        <style:tab-stops/>
      </style:paragraph-properties>
    </style:style>
    <style:style style:name="T353" style:parent-style-name="Domyślnaczcionkaakapitu" style:family="text">
      <style:text-properties fo:font-size="12pt" style:font-size-asian="12pt" style:font-size-complex="12pt"/>
    </style:style>
    <style:style style:name="T3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5" style:parent-style-name="Domyślnaczcionkaakapitu" style:family="text">
      <style:text-properties fo:font-size="12pt" style:font-size-asian="12pt" style:font-size-complex="12pt"/>
    </style:style>
    <style:style style:name="T356" style:parent-style-name="Domyślnaczcionkaakapitu" style:family="text">
      <style:text-properties fo:font-size="12pt" style:font-size-asian="12pt" style:font-size-complex="12pt"/>
    </style:style>
    <style:style style:name="T357" style:parent-style-name="Domyślnaczcionkaakapitu" style:family="text">
      <style:text-properties fo:font-size="12pt" style:font-size-asian="12pt" style:font-size-complex="12pt"/>
    </style:style>
    <style:style style:name="T358" style:parent-style-name="Domyślnaczcionkaakapitu" style:family="text">
      <style:text-properties fo:font-size="12pt" style:font-size-asian="12pt" style:font-size-complex="12pt"/>
    </style:style>
    <style:style style:name="P359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60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61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62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3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4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5" style:parent-style-name="Bezodstępów" style:family="paragraph">
      <style:paragraph-properties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6" style:parent-style-name="Bezodstępów" style:family="paragraph">
      <style:paragraph-properties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7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68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69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70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71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72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73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74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75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76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77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78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79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80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81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82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83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84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85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6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7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8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89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90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91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92" style:parent-style-name="Akapitzlistą" style:family="paragraph">
      <style:paragraph-properties fo:margin-left="0.2958in">
        <style:tab-stops>
          <style:tab-stop style:type="left" style:position="0.0979in"/>
        </style:tab-stops>
      </style:paragraph-properties>
      <style:text-properties fo:font-size="12pt" style:font-size-asian="12pt" style:font-size-complex="12pt"/>
    </style:style>
    <style:style style:name="P393" style:parent-style-name="Akapitzlistą" style:family="paragraph">
      <style:paragraph-properties fo:text-align="justify" fo:margin-left="0.3937in" fo:text-indent="-0.8937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REGULAMIN TWORZENIA I WYKORZYSTANIA FUNDUSZU REMONTOWEGO</text:p>
      <text:p text:style-name="P2">REGIONALNEJ SPÓŁDZIELNI INWESTYCJI MIESZKANIOWYCH ‘INWEST-DOM’</text:p>
      <text:p text:style-name="P3">W KOSZALINIE UL. ŻYTNIA 26</text:p>
      <text:p text:style-name="P4"/>
      <text:list text:style-name="LFO1" text:continue-numbering="true">
        <text:list-item>
          <text:p text:style-name="P5">PODSTAWA PRAWNA</text:p>
        </text:list-item>
      </text:list>
      <text:p text:style-name="P6"/>
      <text:list text:style-name="LFO2" text:continue-numbering="true">
        <text:list-item>
          <text:p text:style-name="P7">Ustawa z dnia 15<text:s/>grudnia 2000 roku o spółdzielniach Mieszkaniowych z późniejszymi</text:p>
        </text:list-item>
      </text:list>
      <text:p text:style-name="P8"><text:s text:c="13"/>zmianami.</text:p>
      <text:list text:style-name="LFO2" text:continue-numbering="true">
        <text:list-item>
          <text:p text:style-name="P9"><text:s text:c="7"/>Ustawa z dnia 16 września 1982 roku Prawo spółdzielcze z późniejszymi zmianami.</text:p>
        </text:list-item>
        <text:list-item>
          <text:p text:style-name="P10"><text:s text:c="7"/>Ustawa z dnia 07 lipca 1994 roku Prawo budowlane z późniejszymi zmianami.</text:p>
        </text:list-item>
        <text:list-item>
          <text:p text:style-name="P11"><text:s text:c="7"/>Statut Spółdzielni.</text:p>
        </text:list-item>
      </text:list>
      <text:p text:style-name="P12"/>
      <text:list text:style-name="LFO1" text:continue-numbering="true">
        <text:list-item>
          <text:p text:style-name="P13">POSTANOWIENIA OGÓLNE</text:p>
        </text:list-item>
      </text:list>
      <text:p text:style-name="P14"/>
      <text:p text:style-name="P15">§ 1</text:p>
      <text:list text:style-name="LFO3" text:continue-numbering="true">
        <text:list-item>
          <text:p text:style-name="P16"><text:span text:style-name="T17">Postanowienie niniejszego Regulaminu określają zasady tworzenia i gospodarowania środkami funduszu remontowego zasobów mieszkaniowych stanowiących jej mienie oraz zarządzanych przez Spółdzielnię na<text:s/></text:span><text:span text:style-name="T18">podstawie ustawy o spółdzielniach mieszkaniowych.</text:span></text:p>
        </text:list-item>
        <text:list-item>
          <text:p text:style-name="P19">Fundusz remontowy przeznaczony jest na pokrycie kosztów prac remontowych całych zasobów mieszkaniowych do których zobowiązana jest spółdzielnia w celu utrzymania ich w należytym stanie technicznym i estetycznym, zgodnie z obowiązującymi przepisami prawa w tym zakresie.</text:p>
        </text:list-item>
      </text:list>
      <text:p text:style-name="P20"><text:span text:style-name="T21">3</text:span><text:span text:style-name="T22">. Spółdzielnia tworzy fundusz remontowy w ciężar kosztów gospodarki zasobami mieszkaniowymi.</text:span></text:p>
      <text:p text:style-name="P23"><text:span text:style-name="T24">4.</text:span><text:span text:style-name="T25"><text:s/>Spółdzielnia może tworzyć również fundusze remontowe celowe inne niż określone w niniejszym reg</text:span><text:span text:style-name="T26">ulaminie, <text:s/>na podstawie odrębnej uchwały Rady Nadzorczej.</text:span></text:p>
      <text:p text:style-name="P27"/>
      <text:p text:style-name="P28">§ 2</text:p>
      <text:p text:style-name="P29"/>
      <text:p text:style-name="P30">W niniejszym regulaminie używa się określenia:</text:p>
      <text:p text:style-name="P31"><text:span text:style-name="T32">1</text:span><text:span text:style-name="T33">.<text:s/></text:span><text:span text:style-name="T34">Zasób mieszkaniowy –<text:s/></text:span><text:span text:style-name="T35">należy przez to rozumieć budynki, wraz z wyposażeniem</text:span><text:span text:style-name="T36"><text:s/></text:span><text:span text:style-name="T37">technicznym oraz przynależnymi do nich pomieszczeniami ( klatki sch</text:span><text:span text:style-name="T38">odowe, strychy, piwnice, zejścia do piwnic, pralnie, suszarnie, <text:s/>pomieszczenie gospodarcze, garaże itp.), pomieszczenia związane z administrowaniem, urządzenia i uzbrojenie terenu (zbiorniki, rurociągi, szamba, przewody, sieci, budowle, itp.)<text:s/></text:span></text:p>
      <text:p text:style-name="P39"/>
      <text:p text:style-name="P40"><text:span text:style-name="T41">2. Remont</text:span><text:span text:style-name="T42">-<text:s/></text:span><text:span text:style-name="T43">należy przez to rozumieć wykonywanie w istniejącym obiekcie budowlanym robót budowlanych polegających na odtworzeniu stanu pierwotnego, a niestanowiących bieżącej konserwacji, przy czym dopuszcza się stosowanie wyrobów budowlanych innych niż użyto w stanie</text:span><text:span text:style-name="T44"><text:s/>pierwotnym (art. 3 pkt 11 ustawy Prawo Budowlane).</text:span></text:p>
      <text:p text:style-name="P45"/>
      <text:list text:style-name="LFO3" text:continue-numbering="true">
        <text:list-item>
          <text:p text:style-name="P46"><text:span text:style-name="T47">Nieruchomość podstawowa –<text:s/></text:span><text:span text:style-name="T48">należy przez to rozumieć nieruchomość obejmującą budynek wraz z gruntem przynależnym, w której może być ustanowione prawo odrębnej własności lokali zgodnie z art. 42 ust. 3 pkt<text:s/></text:span><text:span text:style-name="T49">1 ustawy o spółdzielniach mieszkaniowych.</text:span></text:p>
        </text:list-item>
      </text:list>
      <text:p text:style-name="P50"/>
      <text:list text:style-name="LFO3" text:continue-numbering="true">
        <text:list-item>
          <text:p text:style-name="P51"><text:span text:style-name="T52">Mienie spółdzielni –<text:s/></text:span><text:span text:style-name="T53">należy przez to rozumieć nieruchomości służące prowadzeniu przez spółdzielnię działalności, zabudowane budynkami i innymi urządzeniami, nieruchomości zabudowane urządzeniami infrastruktury tec</text:span><text:span text:style-name="T54">hnicznej oraz nieruchomości niezabudowane.</text:span></text:p>
        </text:list-item>
      </text:list>
      <text:p text:style-name="P55"/>
      <text:p text:style-name="P56"><text:span text:style-name="T57">5.</text:span><text:span text:style-name="T58"><text:s/></text:span><text:span text:style-name="T59">Użytkownicy lokali</text:span><text:span text:style-name="T60"><text:s/>– należy przez to rozumieć, że są to:</text:span></text:p>
      <text:p text:style-name="P61"><text:span text:style-name="T62">a)członkowie spółdzielni posiadający spółdzielcze lokatorskie prawo do lokalu,</text:span><text:s text:c="29"/><text:span text:style-name="T63">b) członkowie spółdzielni posiadających własn</text:span><text:span text:style-name="T64">ościowe prawo do lokalu, <text:s text:c="2"/></text:span></text:p>
      <text:p text:style-name="P65">c) właścicieli lokali będących członkami spółdzielni.</text:p>
      <text:p text:style-name="P66">d) właścicieli lokali nie będących członkami spółdzielni,</text:p>
      <text:p text:style-name="P67">e) posiadacze spółdzielczego własnościowego prawa do lokalu nie będący członkami <text:s/>Spółdzielni,<text:s/><text:s text:c="140"/>f) najemcy lokali,</text:p>
      <text:p text:style-name="P68">g) użytkownicy lokali bez tytułu prawnego.</text:p>
      <text:p text:style-name="P69"/>
      <text:p text:style-name="P70"/>
      <text:p text:style-name="P71"><text:span text:style-name="T72">6. Powierzchnia użytkowa lokalu –<text:s/></text:span><text:span text:style-name="T73">należy przez to<text:s/></text:span><text:span text:style-name="T74">rozumieć powierzchnię stanowiącą podstawę rozliczenia kosztu i wymiaru opłat. Powierzchnia ta dla nieruchomości wyodrębnionych określona jest w Uchwale Zarządu w sprawie określenie odrębnej własności (udział), a dla nieruchomości jeszcze nie wyodrębnionych</text:span><text:span text:style-name="T75"><text:s/>określona jest w przydziałach lub umowach.</text:span></text:p>
      <text:p text:style-name="P76"/>
      <text:p text:style-name="P77"/>
      <text:p text:style-name="P78"><text:span text:style-name="T79">7. Odpis na fundusz remontowy –<text:s/></text:span><text:span text:style-name="T80">należy przez to rozumieć jednostkową wartość w zł/m</text:span><text:span text:style-name="T81">2</text:span><text:span text:style-name="T82"><text:s/>powierzchni użytkowej lokalu, zaliczoną w opłacie za używanie lokalu na pokrycie kosztów remontu nieruchomości.</text:span></text:p>
      <text:p text:style-name="P83"/>
      <text:p text:style-name="P84"/>
      <text:p text:style-name="P85"/>
      <text:list text:style-name="LFO1" text:continue-numbering="true">
        <text:list-item>
          <text:p text:style-name="P86">ŹRÓDLA TWORZENIA FUNDUSZU REMONTOWEGO<text:s/></text:p>
        </text:list-item>
      </text:list>
      <text:p text:style-name="P87"><text:s text:c="23"/></text:p>
      <text:p text:style-name="P88">§ 3</text:p>
      <text:p text:style-name="P89"/>
      <text:p text:style-name="P90"/>
      <text:p text:style-name="P91">Zgodnie z art. 6 ust. 3 ustawy o spółdzielniach mieszkaniowych, Spółdzielnia tworzy <text:s/>fundusz remontowy zasobów mieszkaniowych. Odpis na ten fundusz obciążają <text:s/>koszty gospodarki zasobami mieszkaniowymi. Fundusz remontowy tworzy się <text:s/>z :</text:p>
      <text:p text:style-name="P92">- odpisów od lokali mieszkalnych,</text:p>
      <text:p text:style-name="P93">- odpisów od lokali użytkowych,</text:p>
      <text:p text:style-name="P94">- z nadwyżki bilansowej na podstawie uchwały Walnego Zgromadzenia,</text:p>
      <text:p text:style-name="P95">- <text:s/>innych wpływów, na które zezwalają obowiązujące w tym zakresie przepisy.</text:p>
      <text:p text:style-name="P96"/>
      <text:list text:style-name="LFO4" text:continue-numbering="true">
        <text:list-item>
          <text:p text:style-name="P97">Każda<text:s/>nieruchomość posiada swój fundusz remontowy osobno ewidencjonowany i rozliczany. Stawki odpisów na fundusz remontowy odnoszone w ciężar kosztów, mogą być zróżnicowane dla poszczególnych nieruchomości podstawowych, w zależności od ich stanu technicznego, konstrukcji budynków, okresu eksploatacji budynków, rodzaju zabudowy, wyposażenia, a wynikających z zatwierdzonego przez Radę Nadzorczą <text:s/>rzeczowego planu remontów.<text:s/></text:p>
        </text:list-item>
        <text:list-item>
          <text:p text:style-name="P98">W przypadku konieczności wykonania prac remontowych na poszczególnych nieruchomościach <text:s/>przy<text:s/>jednoczesnym braku wystarczających środków finansowych wynikających z ewidencji , można ustalić okresowe podniesienie stawki odpisu na fundusz remontowy dla nieruchomości, na podstawie uchwały Rady Nadzorczej.</text:p>
        </text:list-item>
        <text:list-item>
          <text:p text:style-name="P99"><text:span text:style-name="T100">Fundusz remontowy danej nieruchomości w przypa</text:span><text:span text:style-name="T101">dku wystąpienia takiej konieczności może być zasilany z funduszu zasobowego jeżeli Spółdzielnia posiada wolne środki lub z funduszu remontowego na mienie spółdzielni.</text:span></text:p>
        </text:list-item>
        <text:list-item>
          <text:p text:style-name="P102"><text:span text:style-name="T103">Z chwilą powstania wspólnoty i ustania członkostwa, właściciel lokalu staje się współwłaś</text:span><text:span text:style-name="T104">cicielem środków zgromadzonych na funduszu remontowym, w wysokości odpowiadającej przypadającemu na ten lokal udziałowi we współwłasności nieruchomości wspólnej. Wysokość tego udziału ustala się na podstawie ewidencji i rozliczania wpływów i wydatków fundu</text:span><text:span text:style-name="T105">szu remontowego, według stanu na dzień ustania członkostwa, (art. 21</text:span><text:span text:style-name="T106">1</text:span><text:span text:style-name="T107"><text:s/>ust. 3 USM ).</text:span></text:p>
        </text:list-item>
        <text:list-item>
          <text:p text:style-name="P108">W przypadku, gdy w określonej nieruchomości powstanie wspólnota mieszkaniowa , której saldo remontowe jest ujemne, właściciele lokali zobowiązani są do spłaty kwoty stanowiącej saldo na funduszu remontowym, proporcjonalnie do udziałów.</text:p>
        </text:list-item>
        <text:list-item>
          <text:p text:style-name="P109">Od dnia powstania wspólnoty mieszkaniowej właściciele lokali są zobowiązani uczestniczyć w wydatkach związanych z eksploatacją i utrzymaniem nieruchomości stanowiących mienie spółdzielni, które są przeznaczone do wspólnego korzystania przez osoby zamieszkujące w określonym budynku lub osiedlu po podstawie zawartej umowy.</text:p>
        </text:list-item>
      </text:list>
      <text:p text:style-name="P110"/>
      <text:p text:style-name="P111"/>
      <text:p text:style-name="P112"/>
      <text:p text:style-name="P113">§ 4</text:p>
      <text:p text:style-name="P114"/>
      <text:p text:style-name="P115"><text:span text:style-name="T116">1.</text:span><text:span text:style-name="T117"><text:s/></text:span><text:span text:style-name="T118">Fundusze remontowe celowe</text:span><text:span text:style-name="T119">, o których mowa w § 1 ust.4 niniejszego regulaminu, tworzone są w celu zrealizowania okr</text:span><text:span text:style-name="T120">eślonych zadań remontowych w oparciu o uchwałę Rady Nadzorczej.</text:span></text:p>
      <text:p text:style-name="P121"><text:span text:style-name="T122">2.</text:span><text:span text:style-name="T123"><text:s/>Spółdzielnia może tworzyć fundusz remontowy docelowy z:</text:span></text:p>
      <text:p text:style-name="P124">- odpisów w ciężar kosztów, jeżeli cel objęty jest remontem stanowi spółdzielczy zasób mieszkaniowy,</text:p>
      <text:p text:style-name="P125">- z wpłat użytkowników lokali,</text:p>
      <text:p text:style-name="P126">-<text:s/>dotacji celowych uzyskanych ze źródeł zewnętrznych,</text:p>
      <text:p text:style-name="P127">- dofinansowania z dochodów pochodzących z działalności gospodarczej spółdzielni.</text:p>
      <text:p text:style-name="P128"><text:span text:style-name="T129">3.<text:s/></text:span><text:span text:style-name="T130">Fundusze remontowe celowe mogą być tworzone na remonty realizowane jako jedno zadanie.</text:span></text:p>
      <text:p text:style-name="P131"><text:span text:style-name="T132">4.<text:s/></text:span><text:span text:style-name="T133">Fundusz remontowy celowy roz</text:span><text:span text:style-name="T134">liczany jest po całkowitym zakończeniu zadania.</text:span></text:p>
      <text:p text:style-name="P135"/>
      <text:list text:style-name="LFO1" text:continue-numbering="true">
        <text:list-item>
          <text:p text:style-name="P136">GOSPODARKA FUNDUSZEM REMONTOWYM</text:p>
        </text:list-item>
      </text:list>
      <text:p text:style-name="P137"/>
      <text:p text:style-name="P138"><text:span text:style-name="T139">§ 5</text:span></text:p>
      <text:p text:style-name="P140"><text:span text:style-name="T141">1</text:span><text:span text:style-name="T142">. Fundusz remontowy przeznaczony jest na remont całego zasobu mieszkaniowego stanowiącego własność spółdzielni i zarządzanego na podstawie ustawy o spółdzielniach<text:s/></text:span><text:span text:style-name="T143">mieszkaniowych, oraz na:</text:span></text:p>
      <text:p text:style-name="P144">- usuwanie przyczyn i skutków awarii,</text:p>
      <text:p text:style-name="P145">- wymianę zużytych i niesprawnych elementów i urządzeń, w tym: np. wodomierzy</text:p>
      <text:p text:style-name="P146">- pokrycie uzasadnionych kosztów ulepszeń, usuwanie wad i usterek budowlanych, powstałych po okresie gwarancji,<text:s/>ociepleń,</text:p>
      <text:p text:style-name="P147">- pokrycie kosztów remontów i napraw w lokalach użytkowanych na podstawie umowy najmu oraz w lokalach odzyskanych przez spółdzielnię,</text:p>
      <text:p text:style-name="P148">- spłatę odsetek od kredytów i pożyczek zaciągniętych na realizację prac remontowych,</text:p>
      <text:p text:style-name="P149">- pokrycie regresów firm ubezpieczeniowych z tytułu szkód majątkowych powstałych w zasobach mieszkaniowych z przyczyn niezależnych od użytkowników lokali.</text:p>
      <text:p text:style-name="P150"/>
      <text:p text:style-name="P151"><text:span text:style-name="T152">2.<text:s/></text:span><text:span text:style-name="T153">Zakres prac remontowych</text:span><text:span text:style-name="T154"><text:s/></text:span><text:span text:style-name="T155">z podziałem na <text:s/>nieruchomości ujmowane są w planie rzeczowym remontów, który sporządza się na podst</text:span><text:span text:style-name="T156">awie kontroli okresowych i przeglądów bieżących stanu technicznego budynków i budowli.</text:span></text:p>
      <text:p text:style-name="P157"/>
      <text:p text:style-name="P158"><text:span text:style-name="T159">3.</text:span><text:span text:style-name="T160"><text:s/>W przypadku wystąpienia pilnej konieczności wykonania prac remontowych, np. spowodowanych awarią, Zarządowi przysługuje prawo zlecenia wykonania tych prac poza plane</text:span><text:span text:style-name="T161">m rocznym remontów. W takim przypadku Zarząd Spółdzielni zobowiązany jest każdorazowo na najbliższym posiedzeniu Rady Nadzorczej udzielić pełnej informacji na temat konieczności wykonania tych prac, ich koszcie oraz wystąpić z wnioskiem o korektę rzeczoweg</text:span><text:span text:style-name="T162">o planu remontów na bieżący rok.</text:span></text:p>
      <text:p text:style-name="P163"><text:span text:style-name="T164">4.</text:span><text:span text:style-name="T165"><text:s/>Z funduszu remontowego nie finansuje się napraw i remontów obciążających użytkowników lokali, zgodnie z rozdziałem obowiązków w zakresie napraw i remontów wewnątrz lokali.</text:span></text:p>
      <text:p text:style-name="P166"/>
      <text:p text:style-name="P167"/>
      <text:list text:style-name="LFO1" text:continue-numbering="true">
        <text:list-item>
          <text:p text:style-name="P168">OBOWIĄZKI SPÓŁDZIELNI W ZAKRESIE NAPRAW</text:p>
        </text:list-item>
      </text:list>
      <text:p text:style-name="P169"/>
      <text:p text:style-name="P170">§ 6</text:p>
      <text:p text:style-name="P171"/>
      <text:p text:style-name="P172"/>
      <text:p text:style-name="P173"><text:span text:style-name="T174">1. Do obowiązków Spółdzielni należą naprawy</text:span><text:span text:style-name="T175"><text:s text:c="2"/>:</text:span></text:p>
      <text:list text:style-name="LFO5" text:continue-numbering="true">
        <text:list-item>
          <text:p text:style-name="P176">w częściach wspólnych nieruchomości w lokalach i poza lokalami,<text:s/></text:p>
        </text:list-item>
        <text:list-item>
          <text:p text:style-name="P177">w nieruchomościach stanowiących mienie spółdzielni,</text:p>
        </text:list-item>
      </text:list>
      <text:list text:style-name="LFO6" text:continue-numbering="true">
        <text:list-item>
          <text:p text:style-name="P178">Do napraw w części wspólnej nieruchomości w lokalach należy:</text:p>
        </text:list-item>
      </text:list>
      <text:list text:style-name="LFO7" text:continue-numbering="true">
        <text:list-item>
          <text:p text:style-name="P179">instalacja gazowa przewodowa do zaworu odcinającego wraz z zaworem, z wyłączeniem aparatów gazowych (kuchnie gazowe) i gazomierzy,</text:p>
        </text:list-item>
        <text:list-item>
          <text:p text:style-name="P180">instalacja anten zbiorczych RTV z wyłączeniem gniazda antenowego,</text:p>
        </text:list-item>
        <text:list-item>
          <text:p text:style-name="P181">instalacja elektryczna do tablicy bezpiecznikowej w lokalu włącznie,</text:p>
        </text:list-item>
        <text:list-item>
          <text:p text:style-name="P182">instalacja wodociągowa do zaworu odcinającego za trójnikiem , od którego odchodzi instalacja obsługująca lokal wraz z wymianą wodomierzy,</text:p>
        </text:list-item>
        <text:list-item>
          <text:p text:style-name="P183">instalacja kanalizacyjna do podejść odpływowych,</text:p>
        </text:list-item>
        <text:list-item>
          <text:p text:style-name="P184">przewody kominowe i wentylacyjne z wyłączeniem kratek ( zakaz zakrywania i zasłaniania kratek wentylacyjnych)</text:p>
        </text:list-item>
        <text:list-item>
          <text:p text:style-name="P185">instalacja domofonowa z wyłączeniem aparatów domofonowych</text:p>
        </text:list-item>
      </text:list>
      <text:list text:style-name="LFO6" text:continue-numbering="true">
        <text:list-item>
          <text:p text:style-name="P186">Do obowiązków Spółdzielni należy sprawdzanie i montaż urządzeń pomiarowych</text:p>
        </text:list-item>
      </text:list>
      <text:p text:style-name="P187">( dotyczy tylko wodomierzy) zamontowanych dla potrzeb pomiaru czynnika, którego zużycie będzie rejestrowane dla lokalu. Urządzenie powinno posiadać ważną cechę legalizacyjną zgodnie z przepisami Polskiego Komitetu Normalizacji, Miar i Jakości.</text:p>
      <text:list text:style-name="LFO6" text:continue-numbering="true">
        <text:list-item>
          <text:p text:style-name="P188">W przypadku uszkodzenia urządzeń pomiarowych w lokalu z winy użytkownika tych urządzeń, Spółdzielnia dokona wymiany tych urządzeń na koszt użytkownika.</text:p>
        </text:list-item>
        <text:list-item>
          <text:p text:style-name="P189"><text:span text:style-name="T190">Do napraw w części wspólnej nieruchomości</text:span><text:span text:style-name="T191"><text:s/>i napraw w nieruchomościach stanowiących mienie Spółdzielni, należą w szczególności prace wykonywane na następujących elementach:</text:span></text:p>
        </text:list-item>
      </text:list>
      <text:list text:style-name="LFO8" text:continue-numbering="true">
        <text:list-item>
          <text:p text:style-name="P192">klatki schodowe, korytarze, przejścia, strychy<text:s/>oraz inne elementy służące komunikacji,</text:p>
        </text:list-item>
        <text:list-item>
          <text:p text:style-name="P193">strychy, schowki, wózkownie, pomieszczenia gospodarcze, suszarnie itp</text:p>
        </text:list-item>
        <text:list-item>
          <text:p text:style-name="P194">fundamenty i inne elementy posadowienia budynku,</text:p>
        </text:list-item>
        <text:list-item>
          <text:p text:style-name="P195"><text:span text:style-name="T196">ściany konstrukcyjne wraz z tynkami zewnętrznymi oraz tynkami wewnętrznymi w pomieszczeniach<text:s/></text:span><text:span text:style-name="T197">należących do części wspólnej nieruchomości,<text:s/></text:span><text:span text:style-name="T198"><text:s/></text:span><text:span text:style-name="T199">strychów i klatek schodowych,</text:span></text:p>
        </text:list-item>
        <text:list-item>
          <text:p text:style-name="P200">balkony, loggie w zakresie konstrukcji, badań bezpieczeństwa,</text:p>
        </text:list-item>
        <text:list-item>
          <text:p text:style-name="P201">ściany działowe, z wyjątkiem ścian usytuowanych wewnątrz poszczególnych lokali, do których tytuł prawny przysługuje innym podmiotom niż Spółdzielnia,</text:p>
        </text:list-item>
        <text:list-item>
          <text:p text:style-name="P202">dachy wraz z konstrukcją nośną, ławami kominiarskimi, stropodachy, rynny, rury spustowe i inne obróbki blacharskie,</text:p>
        </text:list-item>
        <text:list-item>
          <text:p text:style-name="P203">stropy pomiędzy poszczególnymi kondygnacjami budynków,</text:p>
        </text:list-item>
        <text:list-item>
          <text:p text:style-name="P204">przewody kominowe, spalinowe, wentylacyjne wraz z kominami i wyczyszczakami oraz kratkami wentylacyjnymi, jeżeli nie są usytuowane wewnątrz lokali,</text:p>
        </text:list-item>
        <text:list-item>
          <text:p text:style-name="P205">instalacja gazowa od głównego zaworu w budynku z wyłączeniem gazomierzy stanowiących majątek dostawcy,</text:p>
        </text:list-item>
        <text:list-item>
          <text:p text:style-name="P206">instalacja elektryczna wraz z osprzętem z wyłączeniem liczników energii elektrycznej stanowiących majątek dostawcy do tablic bezpiecznikowych z licznikiem,</text:p>
        </text:list-item>
        <text:list-item>
          <text:p text:style-name="P207"><text:span text:style-name="T208">instalacja wodociągowa<text:s/></text:span><text:span text:style-name="T209">od pierwszego zaworu za wodomierzem głównym w budynku do zaworów odcinających przed indywidualnymi wodomierzami w lokalach, a w<text:s/></text:span><text:span text:style-name="T210">przypadku ich braku – do zaworu odcinającego od którego odchodzi instalacja obsługująca lokal,</text:span></text:p>
        </text:list-item>
        <text:list-item>
          <text:p text:style-name="P211"><text:span text:style-name="T212">instalacja kanalizacyjna<text:s/></text:span><text:span text:style-name="T213">od pierwszej studzienki <text:s/>rewizyjnej do trójników odpływowych na pionach instalacyjnych w lokalach,</text:span></text:p>
        </text:list-item>
        <text:list-item>
          <text:p text:style-name="P214"><text:span text:style-name="T215">instalacja odgromowa</text:span><text:span text:style-name="T216">,</text:span></text:p>
        </text:list-item>
        <text:list-item>
          <text:p text:style-name="P217">instalacja anten zbiorczych RTV z wyłączeniem gniazd antenowych w lokalach,</text:p>
        </text:list-item>
        <text:list-item>
          <text:p text:style-name="P218">opaski wokół budynków,</text:p>
        </text:list-item>
        <text:list-item>
          <text:p text:style-name="P219">skrzynki gazowe oraz skrzynki pocztowe „euro”,</text:p>
        </text:list-item>
        <text:list-item>
          <text:p text:style-name="P220">inne takie jak np. drogi, dojazdy, chodniki, schody terenowe, obiekty małej architektury, i urządzenia terenu w tym urządzenia placu zabaw, boiska, terenów i obiektów rekreacji, w tym obiektów małej architektury sportowej, ławki, trzepaki, bądź inne budynki i budowle, hydrofornie wraz z ich wyposażeniem i siecią podwyższonego ciśnienia, instalacje oświetleniowe, instalacja wodno-kanalizacyjne, kolektory nie będące własnością innego podmiotu, pielęgnacja terenów zielonych, obsługa techniczna budynku, urządzeń i instalacji.</text:p>
        </text:list-item>
      </text:list>
      <text:p text:style-name="P221"/>
      <text:p text:style-name="P222"/>
      <text:list text:style-name="LFO1" text:continue-numbering="true">
        <text:list-item>
          <text:p text:style-name="P223"><text:span text:style-name="T224">OBOWIĄZKI CZŁONKÓW I OSÓB NIEBĘDĄCYCH CZŁONKAMI W ZAKRESIE NAPRAW WEWNĄTRZ LOKALI</text:span></text:p>
        </text:list-item>
      </text:list>
      <text:p text:style-name="P225"/>
      <text:p text:style-name="P226"/>
      <text:p text:style-name="P227">§ 7</text:p>
      <text:p text:style-name="P228"/>
      <text:p text:style-name="P229"/>
      <text:p text:style-name="P230"><text:span text:style-name="T231">1</text:span><text:span text:style-name="T232">.<text:s/></text:span><text:span text:style-name="T233">Do obowiązków<text:s/></text:span><text:span text:style-name="T234">członków i osób niebędących członkami w zakresie napraw wewnątrz lokali należą wszystkie naprawy nie wymienione w pkt. V, a w szczególności:</text:span></text:p>
      <text:p text:style-name="P235"/>
      <text:p text:style-name="P236"><text:span text:style-name="T237">a</text:span><text:span text:style-name="T238">) instalacji elektrycznej od tablicy bezpiecznikowej w lokalu wraz z oprzętem,</text:span></text:p>
      <text:p text:style-name="P239"><text:span text:style-name="T240">b</text:span><text:span text:style-name="T241">) instalacji gazowej bezprzewodow</text:span><text:span text:style-name="T242">ej wraz z aparatami gazowymi,</text:span></text:p>
      <text:p text:style-name="P243"><text:span text:style-name="T244">c)</text:span><text:span text:style-name="T245"><text:s/>gniazd antenowych,</text:span></text:p>
      <text:p text:style-name="P246"><text:span text:style-name="T247">d</text:span><text:span text:style-name="T248">) podejść wodno-kanalizacyjnych, pływaków i zaworów w spłuczkach ustępowych oraz wymiana zużytych uszczelek w zaworach czerpalnych i ustępowych spłuczkach ciśnieniowych, usuwanie niedrożności przewodów o</text:span><text:span text:style-name="T249">dpływowych od urządzeń sanitarnych,</text:span></text:p>
      <text:p text:style-name="P250"><text:span text:style-name="T251">e</text:span><text:span text:style-name="T252">) urządzeń wskaźnikowych służących wyłącznie lokalowi,</text:span></text:p>
      <text:p text:style-name="P253"><text:span text:style-name="T254">f)</text:span><text:span text:style-name="T255"><text:s/>urządzeń techniczno- sanitarnych w lokalu, a w szczególności: wanny łącznie z baterią, syfonem i natryskiem bądź brodzika, zlewozmywaka z syfonem i baterią, misk</text:span><text:span text:style-name="T256">i ustępowej z sedesem i spłuczką bądź automatem spłukującym, termy gazowej lub elektrycznej, kuchni gazowej,</text:span></text:p>
      <text:p text:style-name="P257"><text:span text:style-name="T258">g</text:span><text:span text:style-name="T259">) podkładów pod posadzki, posadzek,</text:span></text:p>
      <text:p text:style-name="P260"><text:span text:style-name="T261">h)</text:span><text:span text:style-name="T262"><text:s/>naprawa lub wymiana okien, przy uprzednim uzyskaniu zgody przez Spółdzielnię ,</text:span></text:p>
      <text:p text:style-name="P263"><text:span text:style-name="T264">i</text:span><text:span text:style-name="T265">) drzwi, w tym również drzw</text:span><text:span text:style-name="T266">i w pomieszczeniu przynależnym,</text:span></text:p>
      <text:p text:style-name="P267"><text:span text:style-name="T268">j</text:span><text:span text:style-name="T269">) wszelkich uszkodzeń wewnątrz lokalu powstałych z winy członka lub innych osób przebywających w lokalu,</text:span></text:p>
      <text:p text:style-name="P270"><text:span text:style-name="T271">k</text:span><text:span text:style-name="T272">)wyposażenia i wykończenia lokalu,</text:span></text:p>
      <text:p text:style-name="P273"><text:span text:style-name="T274">l</text:span><text:span text:style-name="T275">) parapetów okiennych,</text:span></text:p>
      <text:p text:style-name="P276"><text:span text:style-name="T277">m</text:span><text:span text:style-name="T278">) szkolenie i uszczelnianie okien, drzwi, a także naprawa</text:span><text:span text:style-name="T279"><text:s/>i wymiana zamków i okuć,</text:span></text:p>
      <text:p text:style-name="P280"><text:span text:style-name="T281">n</text:span><text:span text:style-name="T282">) usuwanie niedrożności przewodów odpływowych od urządzeń sanitarnych lokalu (muszli, zlewów, wanien, umywalek, brodzików),</text:span></text:p>
      <text:p text:style-name="P283"><text:span text:style-name="T284">o)</text:span><text:span text:style-name="T285"><text:s/>aparatów domofonowych oraz finansowanie kosztów konserwacji instalacji domofonowej,</text:span></text:p>
      <text:p text:style-name="P286"><text:span text:style-name="T287">p)</text:span><text:span text:style-name="T288"><text:s/>udostępnienie l</text:span><text:span text:style-name="T289">okalu celem wykonania niezbędnych remontów realizowanych przez Spółdzielnię.</text:span></text:p>
      <text:p text:style-name="P290"><text:span text:style-name="T291">2</text:span><text:span text:style-name="T292">. Naprawa utrzymania lokalu we właściwym stanie technicznym wraz z urządzeniami spoczywa na członku lub właścicielu lokalu.</text:span></text:p>
      <text:p text:style-name="P293"><text:span text:style-name="T294">3</text:span><text:span text:style-name="T295">. Naprawa aparatów gazowych (kuchnie i piecyki gazowe</text:span><text:span text:style-name="T296">) i instalacji elektrycznej wraz z osprzętem może odbywać się wyłącznie przez osoby posiadające uprawnienia.</text:span></text:p>
      <text:p text:style-name="P297"><text:span text:style-name="T298">4</text:span><text:span text:style-name="T299">. Naprawa urządzeń wskaźnikowych odbywa się za pośrednictwem Spółdzielni na koszt członka lub właściciela.</text:span></text:p>
      <text:p text:style-name="P300"><text:span text:style-name="T301">5</text:span><text:span text:style-name="T302">. W razie nie dokonania napraw<text:s/></text:span><text:span text:style-name="T303">należących do zakresu Członka lub właściciela lokalu Spółdzielnia ma prawo, po bezskutecznym wezwaniu, przeprowadzić te naprawy na jego koszt.</text:span></text:p>
      <text:p text:style-name="P304"><text:span text:style-name="T305">6.</text:span><text:span text:style-name="T306"><text:s/>W otworach wentylacyjnych zabrania się montować urządzenia wentylacji mechanicznej oraz okapów kuchennych.</text:span></text:p>
      <text:p text:style-name="P307"/>
      <text:p text:style-name="P308">§<text:s/>8</text:p>
      <text:p text:style-name="P309"/>
      <text:p text:style-name="P310"><text:span text:style-name="T311">1.<text:s/></text:span><text:span text:style-name="T312">Obowiązek wykonywania napraw w <text:s/>garażowych znajdujących się w budynkach mieszkaniowych spoczywa na członkach Spółdzielni oraz właścicieli lokali nie będących członkami spółdzielni.</text:span></text:p>
      <text:p text:style-name="P313"><text:span text:style-name="T314">2.<text:s/></text:span><text:span text:style-name="T315">Do obowiązków użytkowników garaży należą wszelkie remonty i<text:s/></text:span><text:span text:style-name="T316">konserwacje <text:s/>wewnątrz garaży.</text:span></text:p>
      <text:p text:style-name="P317"><text:span text:style-name="T318">3.<text:s/></text:span><text:span text:style-name="T319">Zakres prac remontowych nie obowiązuje garaży w najmie.</text:span></text:p>
      <text:p text:style-name="P320"/>
      <text:p text:style-name="P321"/>
      <text:p text:style-name="P322">§ 9</text:p>
      <text:p text:style-name="P323"/>
      <text:p text:style-name="P32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5">Dokonywanie wszelkich zmian konstrukcyjnych w lokalu oraz jakichkolwiek przeróbek istniejących instalacji wymaga zgody Spółdzielni i ewentualnie odpowiednich władz budowlanych. Spółdzielnia nie udziela zgody na zabudowania zaworów, liczników, wewnątrz instalacji gazowych, pionów gazowych, wodno-kanalizacyjnych oraz kratek wentylacyjnych.</text:p>
                    </text:list-item>
                    <text:list-item>
                      <text:p text:style-name="P326">Stwierdzone wykonanie robót w zakresie określonym w ust. 1 bez zgody Spółdzielni <text:s/>podlega przywrócenia do stanu pierwotnego <text:s/>przez członka <text:s/>lub właściciela lokalu na jego koszt.</text:p>
                    </text:list-item>
                    <text:list-item>
                      <text:p text:style-name="P327">W razie awarii wywołującą szkodę, lub grożącej powstaniem takiej szkody, Członek lub właściciel lokalu, wraz z osobami faktycznie korzystającymi z lokalu, jest zobowiązany udostępnić lokal w celu jej usunięcia. Jeżeli Członek lub właściciel jest nieobecny albo odmawia udostępnienie lokalu, Spółdzielnia ma prawo wejść do lokalu w obecności funkcjonariusza Policji lub Straży Miejskiej albo gdy sytuacja tego<text:s/>wymaga przy udziale Straży Pożarowej.</text:p>
                    </text:list-item>
                  </text:list>
                </text:list-item>
              </text:list>
            </text:list-item>
          </text:list>
        </text:list-item>
      </text:list>
      <text:p text:style-name="P328"/>
      <text:p text:style-name="P329"/>
      <text:list text:style-name="LFO1" text:continue-numbering="true">
        <text:list-item>
          <text:p text:style-name="P330">POSTANOWIENIA DODATKOWE</text:p>
        </text:list-item>
      </text:list>
      <text:p text:style-name="P331"/>
      <text:p text:style-name="P332">§ 10</text:p>
      <text:p text:style-name="P33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4">Plan remontów w zakresie rzeczowo-finansowym podlega uchwaleniu przez Radę Nadzorczą Spółdzielni.</text:p>
                    </text:list-item>
                    <text:list-item>
                      <text:p text:style-name="P335">Środkami funduszu remontowego dysponuje Zarząd Spółdzielni.</text:p>
                    </text:list-item>
                    <text:list-item>
                      <text:p text:style-name="P336">Powstała różnica w wykorzystaniu funduszu remontowego przechodzi na <text:s/>rok następny.</text:p>
                    </text:list-item>
                    <text:list-item>
                      <text:p text:style-name="P337">Z funduszu remontowego nie finansuje się :</text:p>
                    </text:list-item>
                  </text:list>
                </text:list-item>
              </text:list>
            </text:list-item>
          </text:list>
        </text:list-item>
      </text:list>
      <text:p text:style-name="P338"/>
      <text:list text:style-name="LFO9" text:continue-numbering="true">
        <text:list-item>
          <text:p text:style-name="P339">napraw i remontów obciążających użytkowników lokali, zgodnie z podziałem obowiązków w zakresie napraw i remontów wewnątrz lokali określonych w regulaminach<text:s/>wewnętrznych Spółdzielni oraz napraw i remontów wewnątrz lokali użytkowych na podstawie <text:s/>umowy najmu lokalu użytkowego, a obciążających Spółdzielnię,</text:p>
        </text:list-item>
        <text:list-item>
          <text:p text:style-name="P340">remontu środków trwałych nie zaliczonych do zasobów mieszkaniowych. Koszty remontów tych środków obciążają<text:s/>koszty danej działalności,</text:p>
        </text:list-item>
        <text:list-item>
          <text:p text:style-name="P341">przeglądów technicznych budynków i instalacji, wynikające z przepisów ustawy Prawo Budowlane, przepisów BHP i przeciwpożarowych.</text:p>
        </text:list-item>
      </text:list>
      <text:p text:style-name="P342"/>
      <text:p text:style-name="P343"/>
      <text:p text:style-name="P344"/>
      <text:list text:style-name="LFO1" text:continue-numbering="true">
        <text:list-item>
          <text:p text:style-name="P345">POSTANOWIENIA KOŃCOWE</text:p>
        </text:list-item>
      </text:list>
      <text:p text:style-name="P346"/>
      <text:p text:style-name="P347"/>
      <text:p text:style-name="P348">§ 11</text:p>
      <text:p text:style-name="P349"/>
      <text:p text:style-name="P350"/>
      <text:p text:style-name="P351"/>
      <text:p text:style-name="P352"><text:span text:style-name="T353">Niniejszy regulamin został uchwalony w dniu <text:s/></text:span><text:span text:style-name="T354">25 czerwca 2020r</text:span><text:span text:style-name="T355"><text:s text:c="2"/>U</text:span><text:span text:style-name="T356">chwałą nr <text:s/></text:span><text:span text:style-name="T357">8</text:span><text:span text:style-name="T358">/2020r <text:s text:c="17"/>Rady Nadzorczej Regionalnej Spółdzielni Inwestycji Mieszkaniowych „INWEST-DOM” w Koszalinie i obowiązuje od dnia jego uchwalenia.</text:span></text:p>
      <text:p text:style-name="P359"/>
      <text:p text:style-name="P360"/>
      <text:p text:style-name="P361"/>
      <text:p text:style-name="P362">§ 12</text:p>
      <text:p text:style-name="P363"/>
      <text:p text:style-name="P364"/>
      <text:p text:style-name="P365">Z dniem uchwalenia niniejszego regulaminu traci moc :</text:p>
      <text:p text:style-name="P366"/>
      <text:p text:style-name="P367">- Regulamin funduszu<text:s/>remontowego zasobów mieszkaniowych Regionalnej Spółdzielni Inwestycji Mieszkaniowych „INWEST-DOM” uchwalony przez Radę Nadzorczą uchwałą nr 34/2005 z dnia 24.03.2005r</text:p>
      <text:p text:style-name="P368">- Regulamin obowiązków RSIM „INWEST-DOM” w Koszalinie i jej Członków w zakresie napraw lokali uchwalony przez Radę Nadzorczą uchwałą nr 13 z dnia 09.09.2006r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<text:s text:c="5"/>Sekretarz <text:s/>Rady Nadzorczej <text:s text:c="43"/>Przewodnicząca Rady Nadzorczej <text:s text:c="10"/></text:p>
      <text:p text:style-name="P381"/>
      <text:p text:style-name="P382"/>
      <text:p text:style-name="P383"><text:s text:c="4"/>-------------------------------------- <text:s text:c="14"/><text:s text:c="27"/>-------------------------------------------- <text:s text:c="47"/></text:p>
      <text:p text:style-name="P384"><text:s text:c="13"/>(Sylwia Pazera ) <text:s text:c="72"/>( Marta Kin )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IM</meta:initial-creator>
    <dc:creator>RSIM</dc:creator>
    <meta:creation-date>2020-05-14T08:37:00Z</meta:creation-date>
    <dc:date>2020-06-25T12:41:00Z</dc:date>
    <meta:print-date>2020-06-25T12:38:00Z</meta:print-date>
    <meta:template xlink:href="Normal.dotm" xlink:type="simple"/>
    <meta:editing-cycles>19</meta:editing-cycles>
    <meta:editing-duration>PT103440S</meta:editing-duration>
    <meta:document-statistic meta:page-count="1" meta:paragraph-count="35" meta:word-count="2575" meta:character-count="17992" meta:row-count="128" meta:non-whitespace-character-count="15452"/>
  </office:meta>
</office:document-meta>
</file>