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1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8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Bezodstępów" style:family="paragraph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" style:parent-style-name="Bezodstępów" style:family="paragraph">
      <style:text-properties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4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51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4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Bezodstępów" style:family="paragraph">
      <style:paragraph-properties fo:text-align="justify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style:text-position="super 66.6%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text-position="super 66.6%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Bezodstępów" style:list-style-name="LFO2" style:family="paragraph">
      <style:text-properties fo:font-size="12pt" style:font-size-asian="12pt" style:font-size-complex="12pt"/>
    </style:style>
    <style:style style:name="P63" style:parent-style-name="Bezodstępów" style:list-style-name="LFO2" style:family="paragraph">
      <style:text-properties fo:font-size="12pt" style:font-size-asian="12pt" style:font-size-complex="12pt"/>
    </style:style>
    <style:style style:name="P64" style:parent-style-name="Bezodstępów" style:list-style-name="LFO2" style:family="paragraph">
      <style:text-properties fo:font-size="12pt" style:font-size-asian="12pt" style:font-size-complex="12pt"/>
    </style:style>
    <style:style style:name="P65" style:parent-style-name="Bezodstępów" style:list-style-name="LFO2" style:family="paragraph">
      <style:text-properties fo:font-size="12pt" style:font-size-asian="12pt" style:font-size-complex="12pt"/>
    </style:style>
    <style:style style:name="P66" style:parent-style-name="Bezodstępów" style:family="paragraph">
      <style:text-properties fo:font-size="12pt" style:font-size-asian="12pt" style:font-size-complex="12pt"/>
    </style:style>
    <style:style style:name="P67" style:parent-style-name="Bezodstępów" style:list-style-name="LFO3" style:family="paragraph">
      <style:text-properties fo:font-size="12pt" style:font-size-asian="12pt" style:font-size-complex="12pt"/>
    </style:style>
    <style:style style:name="P68" style:parent-style-name="Bezodstępów" style:list-style-name="LFO3" style:family="paragraph">
      <style:text-properties fo:font-size="12pt" style:font-size-asian="12pt" style:font-size-complex="12pt"/>
    </style:style>
    <style:style style:name="P69" style:parent-style-name="Bezodstępów" style:list-style-name="LFO3" style:family="paragraph">
      <style:text-properties fo:font-size="12pt" style:font-size-asian="12pt" style:font-size-complex="12pt"/>
    </style:style>
    <style:style style:name="P70" style:parent-style-name="Bezodstępów" style:list-style-name="LFO3" style:family="paragraph">
      <style:text-properties fo:font-size="12pt" style:font-size-asian="12pt" style:font-size-complex="12pt"/>
    </style:style>
    <style:style style:name="P71" style:parent-style-name="Bezodstępów" style:family="paragraph">
      <style:text-properties fo:font-size="12pt" style:font-size-asian="12pt" style:font-size-complex="12pt"/>
    </style:style>
    <style:style style:name="P72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Bezodstępów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Bezodstępów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84" style:parent-style-name="Bezodstępów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Bezodstępów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Bezodstępów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Bezodstępów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0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1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2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3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14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15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16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17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18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19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20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21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22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23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124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125" style:parent-style-name="Bezodstępów" style:list-style-name="LFO5" style:family="paragraph">
      <style:paragraph-properties fo:text-align="justify"/>
      <style:text-properties fo:font-size="12pt" style:font-size-asian="12pt" style:font-size-complex="12pt"/>
    </style:style>
    <style:style style:name="P126" style:parent-style-name="Bezodstępów" style:family="paragraph">
      <style:paragraph-properties fo:text-align="justify" fo:margin-left="0.7402in">
        <style:tab-stops/>
      </style:paragraph-properties>
      <style:text-properties fo:font-size="12pt" style:font-size-asian="12pt" style:font-size-complex="12pt"/>
    </style:style>
    <style:style style:name="P127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28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29" style:parent-style-name="Bezodstępów" style:list-style-name="LFO6" style:family="paragraph">
      <style:paragraph-properties fo:text-align="justify"/>
      <style:text-properties fo:font-size="12pt" style:font-size-asian="12pt" style:font-size-complex="12pt"/>
    </style:style>
    <style:style style:name="P130" style:parent-style-name="Bezodstępów" style:family="paragraph">
      <style:paragraph-properties fo:text-align="justify" fo:margin-left="0.7402in">
        <style:tab-stops/>
      </style:paragraph-properties>
      <style:text-properties fo:font-size="12pt" style:font-size-asian="12pt" style:font-size-complex="12pt"/>
    </style:style>
    <style:style style:name="P131" style:parent-style-name="Bezodstępów" style:list-style-name="LFO4" style:family="paragraph">
      <style:paragraph-properties fo:text-align="justify" fo:margin-left="0.1972in" fo:text-indent="-0.0986in">
        <style:tab-stops/>
      </style:paragraph-properties>
      <style:text-properties fo:font-size="12pt" style:font-size-asian="12pt" style:font-size-complex="12pt"/>
    </style:style>
    <style:style style:name="P132" style:parent-style-name="Bezodstępów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133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34" style:parent-style-name="Bezodstępów" style:family="paragraph">
      <style:paragraph-properties fo:text-align="justify" fo:margin-left="0.0986in">
        <style:tab-stops/>
      </style:paragraph-properties>
      <style:text-properties fo:font-size="12pt" style:font-size-asian="12pt" style:font-size-complex="12pt"/>
    </style:style>
    <style:style style:name="P135" style:parent-style-name="Bezodstępów" style:list-style-name="LFO4" style:family="paragraph">
      <style:paragraph-properties fo:text-align="justify" fo:margin-left="0.0986in" fo:text-indent="0in">
        <style:tab-stops/>
      </style:paragraph-properties>
      <style:text-properties fo:font-size="12pt" style:font-size-asian="12pt" style:font-size-complex="12pt"/>
    </style:style>
    <style:style style:name="P13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39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Bezodstępów" style:family="paragraph">
      <style:text-properties fo:font-size="12pt" style:font-size-asian="12pt" style:font-size-complex="12pt"/>
    </style:style>
    <style:style style:name="P142" style:parent-style-name="Bezodstępów" style:family="paragraph">
      <style:text-properties fo:font-size="12pt" style:font-size-asian="12pt" style:font-size-complex="12pt"/>
    </style:style>
    <style:style style:name="P143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46" style:parent-style-name="Bezodstępów" style:family="paragraph">
      <style:text-properties fo:font-weight="bold" style:font-weight-asian="bold" fo:font-size="12pt" style:font-size-asian="12pt" style:font-size-complex="12pt"/>
    </style:style>
    <style:style style:name="P147" style:parent-style-name="Bezodstępów" style:family="paragraph">
      <style:text-properties fo:font-size="12pt" style:font-size-asian="12pt" style:font-size-complex="12pt"/>
    </style:style>
    <style:style style:name="P148" style:parent-style-name="Bezodstępów" style:list-style-name="LFO7" style:family="paragraph">
      <style:text-properties fo:font-size="12pt" style:font-size-asian="12pt" style:font-size-complex="12pt"/>
    </style:style>
    <style:style style:name="P149" style:parent-style-name="Bezodstępów" style:list-style-name="LFO7" style:family="paragraph">
      <style:text-properties fo:font-size="12pt" style:font-size-asian="12pt" style:font-size-complex="12pt"/>
    </style:style>
    <style:style style:name="P150" style:parent-style-name="Bezodstępów" style:list-style-name="LFO7" style:family="paragraph">
      <style:text-properties fo:font-size="12pt" style:font-size-asian="12pt" style:font-size-complex="12pt"/>
    </style:style>
    <style:style style:name="P151" style:parent-style-name="Bezodstępów" style:list-style-name="LFO7" style:family="paragraph">
      <style:text-properties fo:font-size="12pt" style:font-size-asian="12pt" style:font-size-complex="12pt"/>
    </style:style>
    <style:style style:name="P152" style:parent-style-name="Bezodstępów" style:list-style-name="LFO7" style:family="paragraph">
      <style:text-properties fo:font-size="12pt" style:font-size-asian="12pt" style:font-size-complex="12pt"/>
    </style:style>
    <style:style style:name="P153" style:parent-style-name="Bezodstępów" style:list-style-name="LFO7" style:family="paragraph">
      <style:text-properties fo:font-size="12pt" style:font-size-asian="12pt" style:font-size-complex="12pt"/>
    </style:style>
    <style:style style:name="P154" style:parent-style-name="Bezodstępów" style:list-style-name="LFO7" style:family="paragraph">
      <style:text-properties fo:font-size="12pt" style:font-size-asian="12pt" style:font-size-complex="12pt"/>
    </style:style>
    <style:style style:name="P155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6" style:parent-style-name="Bezodstępów" style:list-style-name="LFO7" style:family="paragraph">
      <style:paragraph-properties fo:margin-left="0.3937in" fo:text-indent="-0.0979in">
        <style:tab-stops/>
      </style:paragraph-properties>
      <style:text-properties fo:font-size="12pt" style:font-size-asian="12pt" style:font-size-complex="12pt"/>
    </style:style>
    <style:style style:name="P157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158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159" style:parent-style-name="Bezodstępów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160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61" style:parent-style-name="Bezodstępów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162" style:parent-style-name="Bezodstępów" style:list-style-name="LFO7" style:family="paragraph">
      <style:text-properties fo:font-size="12pt" style:font-size-asian="12pt" style:font-size-complex="12pt"/>
    </style:style>
    <style:style style:name="P163" style:parent-style-name="Bezodstępów" style:list-style-name="LFO8" style:family="paragraph">
      <style:text-properties fo:font-size="12pt" style:font-size-asian="12pt" style:font-size-complex="12pt"/>
    </style:style>
    <style:style style:name="P164" style:parent-style-name="Bezodstępów" style:list-style-name="LFO8" style:family="paragraph">
      <style:text-properties fo:font-size="12pt" style:font-size-asian="12pt" style:font-size-complex="12pt"/>
    </style:style>
    <style:style style:name="P165" style:parent-style-name="Bezodstępów" style:list-style-name="LFO8" style:family="paragraph">
      <style:text-properties fo:font-size="12pt" style:font-size-asian="12pt" style:font-size-complex="12pt"/>
    </style:style>
    <style:style style:name="P166" style:parent-style-name="Bezodstępów" style:list-style-name="LFO8" style:family="paragraph">
      <style:paragraph-properties>
        <style:tab-stops>
          <style:tab-stop style:type="left" style:position="-10.1583in"/>
        </style:tab-stops>
      </style:paragraph-properties>
      <style:text-properties fo:font-size="12pt" style:font-size-asian="12pt" style:font-size-complex="12pt"/>
    </style:style>
    <style:style style:name="P167" style:parent-style-name="Bezodstępów" style:list-style-name="LFO7" style:family="paragraph">
      <style:paragraph-properties>
        <style:tab-stops>
          <style:tab-stop style:type="left" style:position="-6.6583in"/>
        </style:tab-stops>
      </style:paragraph-properties>
      <style:text-properties fo:font-size="12pt" style:font-size-asian="12pt" style:font-size-complex="12pt"/>
    </style:style>
    <style:style style:name="P168" style:parent-style-name="Bezodstępów" style:list-style-name="LFO9" style:family="paragraph">
      <style:paragraph-properties fo:text-align="justify">
        <style:tab-stops>
          <style:tab-stop style:type="left" style:position="-10.1583in"/>
        </style:tab-stops>
      </style:paragraph-properties>
      <style:text-properties fo:font-size="12pt" style:font-size-asian="12pt" style:font-size-complex="12pt"/>
    </style:style>
    <style:style style:name="P169" style:parent-style-name="Bezodstępów" style:list-style-name="LFO9" style:family="paragraph">
      <style:paragraph-properties fo:text-align="justify">
        <style:tab-stops>
          <style:tab-stop style:type="left" style:position="-10.1583in"/>
        </style:tab-stops>
      </style:paragraph-properties>
      <style:text-properties fo:font-size="12pt" style:font-size-asian="12pt" style:font-size-complex="12pt"/>
    </style:style>
    <style:style style:name="P170" style:parent-style-name="Bezodstępów" style:list-style-name="LFO9" style:family="paragraph">
      <style:paragraph-properties fo:text-align="justify">
        <style:tab-stops>
          <style:tab-stop style:type="left" style:position="-10.1583in"/>
        </style:tab-stops>
      </style:paragraph-properties>
      <style:text-properties fo:font-size="12pt" style:font-size-asian="12pt" style:font-size-complex="12pt"/>
    </style:style>
    <style:style style:name="P171" style:parent-style-name="Bezodstępów" style:family="paragraph">
      <style:paragraph-properties fo:margin-left="0.2958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172" style:parent-style-name="Bezodstępów" style:family="paragraph">
      <style:paragraph-properties>
        <style:tab-stops>
          <style:tab-stop style:type="left" style:position="1.7791in"/>
        </style:tab-stops>
      </style:paragraph-properties>
      <style:text-properties fo:font-size="12pt" style:font-size-asian="12pt" style:font-size-complex="12pt"/>
    </style:style>
    <style:style style:name="P173" style:parent-style-name="Bezodstępów" style:family="paragraph">
      <style:paragraph-properties>
        <style:tab-stops>
          <style:tab-stop style:type="left" style:position="1.7791in"/>
        </style:tab-stops>
      </style:paragraph-properties>
      <style:text-properties fo:font-size="12pt" style:font-size-asian="12pt" style:font-size-complex="12pt"/>
    </style:style>
    <style:style style:name="P174" style:parent-style-name="Bezodstępów" style:family="paragraph">
      <style:paragraph-properties fo:text-align="center" fo:margin-left="0.2958in">
        <style:tab-stops>
          <style:tab-stop style:type="left" style:position="1.4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5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6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7" style:parent-style-name="Bezodstępów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8" style:parent-style-name="Bezodstępów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Bezodstępów" style:list-style-name="LFO10" style:family="paragraph">
      <style:paragraph-properties fo:margin-left="0.4923in" fo:text-indent="-0.09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0" style:parent-style-name="Bezodstępów" style:family="paragraph">
      <style:paragraph-properties fo:margin-left="0.492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81" style:parent-style-name="Bezodstępów" style:list-style-name="LFO11" style:family="paragraph">
      <style:text-properties fo:font-size="12pt" style:font-size-asian="12pt" style:font-size-complex="12pt"/>
    </style:style>
    <style:style style:name="P182" style:parent-style-name="Bezodstępów" style:list-style-name="LFO11" style:family="paragraph">
      <style:text-properties fo:font-size="12pt" style:font-size-asian="12pt" style:font-size-complex="12pt"/>
    </style:style>
    <style:style style:name="P183" style:parent-style-name="Bezodstępów" style:list-style-name="LFO11" style:family="paragraph">
      <style:text-properties fo:font-size="12pt" style:font-size-asian="12pt" style:font-size-complex="12pt"/>
    </style:style>
    <style:style style:name="P184" style:parent-style-name="Bezodstępów" style:list-style-name="LFO11" style:family="paragraph">
      <style:text-properties fo:font-size="12pt" style:font-size-asian="12pt" style:font-size-complex="12pt"/>
    </style:style>
    <style:style style:name="P185" style:parent-style-name="Bezodstępów" style:list-style-name="LFO11" style:family="paragraph">
      <style:text-properties fo:font-size="12pt" style:font-size-asian="12pt" style:font-size-complex="12pt"/>
    </style:style>
    <style:style style:name="P186" style:parent-style-name="Bezodstępów" style:list-style-name="LFO11" style:family="paragraph">
      <style:text-properties fo:font-size="12pt" style:font-size-asian="12pt" style:font-size-complex="12pt"/>
    </style:style>
    <style:style style:name="P187" style:parent-style-name="Bezodstępów" style:list-style-name="LFO11" style:family="paragraph">
      <style:text-properties fo:font-size="12pt" style:font-size-asian="12pt" style:font-size-complex="12pt"/>
    </style:style>
    <style:style style:name="P188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189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190" style:parent-style-name="Bezodstępów" style:list-style-name="LFO11" style:family="paragraph">
      <style:paragraph-properties fo:text-align="justify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style:text-position="super 66.6%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style:text-position="super 66.6%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P197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198" style:parent-style-name="Bezodstępów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99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200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201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202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203" style:parent-style-name="Bezodstępów" style:list-style-name="LFO11" style:family="paragraph">
      <style:paragraph-properties fo:text-align="justify"/>
      <style:text-properties fo:font-size="12pt" style:font-size-asian="12pt" style:font-size-complex="12pt"/>
    </style:style>
    <style:style style:name="P204" style:parent-style-name="Bezodstępów" style:family="paragraph">
      <style:paragraph-properties fo:text-align="justify" fo:margin-left="0.7423in">
        <style:tab-stops/>
      </style:paragraph-properties>
      <style:text-properties fo:font-size="12pt" style:font-size-asian="12pt" style:font-size-complex="12pt"/>
    </style:style>
    <style:style style:name="P205" style:parent-style-name="Bezodstępów" style:family="paragraph">
      <style:paragraph-properties fo:margin-left="0.6895in" fo:text-indent="-0.1972in">
        <style:tab-stops/>
      </style:paragraph-properties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Bezodstępów" style:family="paragraph">
      <style:paragraph-properties fo:margin-left="0.4923in" fo:text-indent="-0.0006in">
        <style:tab-stops/>
      </style:paragraph-properties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Bezodstępów" style:family="paragraph">
      <style:paragraph-properties fo:margin-left="0.4923in" fo:text-indent="-0.0006in">
        <style:tab-stops/>
      </style:paragraph-properties>
    </style:style>
    <style:style style:name="T2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P219" style:parent-style-name="Bezodstępów" style:family="paragraph">
      <style:paragraph-properties fo:margin-left="0.4923in" fo:text-indent="-0.0006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Bezodstępów" style:family="paragraph">
      <style:paragraph-properties fo:margin-left="0.4923in" fo:text-indent="-0.0006in">
        <style:tab-stops/>
      </style:paragraph-properties>
    </style:style>
    <style:style style:name="T2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Bezodstępów" style:family="paragraph">
      <style:paragraph-properties fo:margin-left="0.4923in" fo:text-indent="-0.0006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P228" style:parent-style-name="Bezodstępów" style:family="paragraph">
      <style:paragraph-properties fo:margin-left="0.4923in">
        <style:tab-stops/>
      </style:paragraph-properties>
    </style:style>
    <style:style style:name="T2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Bezodstępów" style:family="paragraph">
      <style:paragraph-properties fo:margin-left="0.4923in">
        <style:tab-stops/>
      </style:paragraph-properties>
    </style:style>
    <style:style style:name="T2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P235" style:parent-style-name="Bezodstępów" style:family="paragraph">
      <style:paragraph-properties fo:margin-left="0.4923in">
        <style:tab-stops/>
      </style:paragraph-properties>
    </style:style>
    <style:style style:name="T2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P239" style:parent-style-name="Bezodstępów" style:list-style-name="LFO12" style:family="paragraph">
      <style:paragraph-properties fo:margin-left="0.5909in" fo:text-indent="-0.0986in">
        <style:tab-stops/>
      </style:paragraph-properties>
      <style:text-properties fo:font-size="12pt" style:font-size-asian="12pt" style:font-size-complex="12pt"/>
    </style:style>
    <style:style style:name="P240" style:parent-style-name="Bezodstępów" style:family="paragraph">
      <style:paragraph-properties fo:margin-left="0.4923in">
        <style:tab-stops/>
      </style:paragraph-properties>
    </style:style>
    <style:style style:name="T2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/>
    </style:style>
    <style:style style:name="P243" style:parent-style-name="Bezodstępów" style:family="paragraph">
      <style:paragraph-properties fo:margin-left="0.4923in">
        <style:tab-stops/>
      </style:paragraph-properties>
    </style:style>
    <style:style style:name="T2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Bezodstępów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248" style:parent-style-name="Bezodstępów" style:family="paragraph">
      <style:paragraph-properties fo:text-align="justify" fo:margin-left="0.4923in">
        <style:tab-stops/>
      </style:paragraph-properties>
    </style:style>
    <style:style style:name="T2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P253" style:parent-style-name="Bezodstępów" style:family="paragraph">
      <style:paragraph-properties fo:text-align="justify" fo:margin-left="0.4923in">
        <style:tab-stops/>
      </style:paragraph-properties>
    </style:style>
    <style:style style:name="P254" style:parent-style-name="Bezodstępów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5" style:parent-style-name="Bezodstępów" style:family="paragraph">
      <style:paragraph-properties fo:text-align="justify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Bezodstępów" style:list-style-name="LFO13" style:family="paragraph">
      <style:paragraph-properties fo:text-align="justify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Bezodstępów" style:list-style-name="LFO13" style:family="paragraph">
      <style:paragraph-properties fo:text-align="justify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P261" style:parent-style-name="Bezodstępów" style:list-style-name="LFO13" style:family="paragraph">
      <style:paragraph-properties fo:text-align="justify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P264" style:parent-style-name="Bezodstępów" style:list-style-name="LFO13" style:family="paragraph">
      <style:paragraph-properties fo:text-align="justify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Bezodstępów" style:list-style-name="LFO13" style:family="paragraph">
      <style:paragraph-properties fo:text-align="justify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P268" style:parent-style-name="Bezodstępów" style:list-style-name="LFO13" style:family="paragraph">
      <style:paragraph-properties fo:text-align="justify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font-size="12pt" style:font-size-asian="12pt" style:font-size-complex="12pt"/>
    </style:style>
    <style:style style:name="P271" style:parent-style-name="Bezodstępów" style:list-style-name="LFO13" style:family="paragraph">
      <style:paragraph-properties fo:text-align="justify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Bezodstępów" style:list-style-name="LFO13" style:family="paragraph">
      <style:paragraph-properties fo:text-align="justify"/>
    </style:style>
    <style:style style:name="T274" style:parent-style-name="Domyślnaczcionkaakapitu" style:family="text">
      <style:text-properties fo:font-size="12pt" style:font-size-asian="12pt" style:font-size-complex="12pt"/>
    </style:style>
    <style:style style:name="P275" style:parent-style-name="Bezodstępów" style:list-style-name="LFO13" style:family="paragraph">
      <style:paragraph-properties fo:text-align="justify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P278" style:parent-style-name="Bezodstępów" style:list-style-name="LFO13" style:family="paragraph">
      <style:paragraph-properties fo:text-align="justify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P280" style:parent-style-name="Bezodstępów" style:list-style-name="LFO13" style:family="paragraph">
      <style:paragraph-properties fo:text-align="justify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P282" style:parent-style-name="Bezodstępów" style:list-style-name="LFO13" style:family="paragraph">
      <style:paragraph-properties fo:text-align="justify"/>
      <style:text-properties fo:font-size="12pt" style:font-size-asian="12pt" style:font-size-complex="12pt"/>
    </style:style>
    <style:style style:name="P283" style:parent-style-name="Bezodstępów" style:list-style-name="LFO13" style:family="paragraph">
      <style:paragraph-properties fo:text-align="justify"/>
      <style:text-properties fo:font-size="12pt" style:font-size-asian="12pt" style:font-size-complex="12pt"/>
    </style:style>
    <style:style style:name="P284" style:parent-style-name="Bezodstępów" style:list-style-name="LFO13" style:family="paragraph">
      <style:paragraph-properties fo:text-align="justify"/>
      <style:text-properties fo:font-size="12pt" style:font-size-asian="12pt" style:font-size-complex="12pt"/>
    </style:style>
    <style:style style:name="P285" style:parent-style-name="Bezodstępów" style:list-style-name="LFO13" style:family="paragraph">
      <style:paragraph-properties fo:text-align="justify"/>
      <style:text-properties fo:font-size="12pt" style:font-size-asian="12pt" style:font-size-complex="12pt"/>
    </style:style>
    <style:style style:name="P286" style:parent-style-name="Bezodstępów" style:list-style-name="LFO13" style:family="paragraph">
      <style:paragraph-properties fo:text-align="justify"/>
      <style:text-properties fo:font-size="12pt" style:font-size-asian="12pt" style:font-size-complex="12pt"/>
    </style:style>
    <style:style style:name="P287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88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89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0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1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2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3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4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5" style:parent-style-name="Bezodstępów" style:list-style-name="LFO14" style:family="paragraph">
      <style:paragraph-properties fo:text-align="justify"/>
      <style:text-properties fo:font-size="12pt" style:font-size-asian="12pt" style:font-size-complex="12pt"/>
    </style:style>
    <style:style style:name="P296" style:parent-style-name="Bezodstępów" style:family="paragraph">
      <style:paragraph-properties fo:margin-left="0.5909in">
        <style:tab-stops/>
      </style:paragraph-properties>
      <style:text-properties fo:font-size="12pt" style:font-size-asian="12pt" style:font-size-complex="12pt"/>
    </style:style>
    <style:style style:name="P297" style:parent-style-name="Bezodstępów" style:family="paragraph">
      <style:paragraph-properties fo:margin-left="0.7423in">
        <style:tab-stops/>
      </style:paragraph-properties>
      <style:text-properties fo:font-size="12pt" style:font-size-asian="12pt" style:font-size-complex="12pt"/>
    </style:style>
    <style:style style:name="P298" style:parent-style-name="Bezodstępów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" style:parent-style-name="Bezodstępów" style:family="paragraph">
      <style:paragraph-properties fo:text-align="center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0" style:parent-style-name="Bezodstępów" style:list-style-name="LFO15" style:family="paragraph">
      <style:text-properties fo:font-weight="bold" style:font-weight-asian="bold" fo:font-size="12pt" style:font-size-asian="12pt" style:font-size-complex="12pt"/>
    </style:style>
    <style:style style:name="P301" style:parent-style-name="Bezodstępów" style:family="paragraph">
      <style:paragraph-properties fo:margin-left="0.7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2" style:parent-style-name="Bezodstępów" style:list-style-name="LFO16" style:family="paragraph">
      <style:paragraph-properties fo:text-align="justify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font-size="12pt" style:font-size-asian="12pt" style:font-size-complex="12pt"/>
    </style:style>
    <style:style style:name="P307" style:parent-style-name="Bezodstępów" style:list-style-name="LFO16" style:family="paragraph">
      <style:paragraph-properties fo:text-align="justify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P312" style:parent-style-name="Bezodstępów" style:list-style-name="LFO16" style:family="paragraph">
      <style:text-properties fo:font-size="12pt" style:font-size-asian="12pt" style:font-size-complex="12pt"/>
    </style:style>
    <style:style style:name="P313" style:parent-style-name="Bezodstępów" style:family="paragraph">
      <style:paragraph-properties fo:text-align="justify" fo:margin-left="0.9916in">
        <style:tab-stops/>
      </style:paragraph-properties>
    </style:style>
    <style:style style:name="T314" style:parent-style-name="Domyślnaczcionkaakapitu" style:family="text">
      <style:text-properties fo:font-size="12pt" style:font-size-asian="12pt" style:font-size-complex="12pt"/>
    </style:style>
    <style:style style:name="T3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fo:font-size="12pt" style:font-size-asian="12pt" style:font-size-complex="12pt"/>
    </style:style>
    <style:style style:name="P317" style:parent-style-name="Bezodstępów" style:list-style-name="LFO16" style:family="paragraph">
      <style:paragraph-properties fo:text-align="justify"/>
    </style:style>
    <style:style style:name="T318" style:parent-style-name="Domyślnaczcionkaakapitu" style:family="text">
      <style:text-properties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P322" style:parent-style-name="Bezodstępów" style:list-style-name="LFO16" style:family="paragraph">
      <style:paragraph-properties fo:text-align="justify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size="12pt" style:font-size-asian="12pt" style:font-size-complex="12pt"/>
    </style:style>
    <style:style style:name="T3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P329" style:parent-style-name="Bezodstępów" style:list-style-name="LFO16" style:family="paragraph">
      <style:paragraph-properties fo:text-align="justify"/>
    </style:style>
    <style:style style:name="T3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font-size="12pt" style:font-size-asian="12pt" style:font-size-complex="12pt"/>
    </style:style>
    <style:style style:name="P337" style:parent-style-name="Bezodstępów" style:list-style-name="LFO16" style:family="paragraph">
      <style:paragraph-properties fo:text-align="justify"/>
    </style:style>
    <style:style style:name="T3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P340" style:parent-style-name="Bezodstępów" style:family="paragraph">
      <style:paragraph-properties fo:text-align="justify" fo:margin-left="1.0381in">
        <style:tab-stops/>
      </style:paragraph-properties>
      <style:text-properties fo:font-size="12pt" style:font-size-asian="12pt" style:font-size-complex="12pt"/>
    </style:style>
    <style:style style:name="P341" style:parent-style-name="Bezodstępów" style:list-style-name="LFO15" style:family="paragraph">
      <style:paragraph-properties fo:text-align="justify" fo:margin-left="0.7875in" fo:text-indent="-0.052in">
        <style:tab-stops/>
      </style:paragraph-properties>
      <style:text-properties fo:font-size="12pt" style:font-size-asian="12pt" style:font-size-complex="12pt"/>
    </style:style>
    <style:style style:name="P34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45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6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7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8" style:parent-style-name="Bezodstępów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9" style:parent-style-name="Bezodstępów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1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352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353" style:parent-style-name="Bezodstępów" style:list-style-name="LFO17" style:family="paragraph">
      <style:paragraph-properties fo:text-align="justify"/>
      <style:text-properties fo:font-size="12pt" style:font-size-asian="12pt" style:font-size-complex="12pt"/>
    </style:style>
    <style:style style:name="P354" style:parent-style-name="Bezodstępów" style:list-style-name="LFO18" style:family="paragraph">
      <style:paragraph-properties fo:text-align="justify"/>
      <style:text-properties fo:font-size="12pt" style:font-size-asian="12pt" style:font-size-complex="12pt"/>
    </style:style>
    <style:style style:name="P355" style:parent-style-name="Bezodstępów" style:list-style-name="LFO18" style:family="paragraph">
      <style:paragraph-properties fo:text-align="justify"/>
      <style:text-properties fo:font-size="12pt" style:font-size-asian="12pt" style:font-size-complex="12pt"/>
    </style:style>
    <style:style style:name="P356" style:parent-style-name="Bezodstępów" style:list-style-name="LFO18" style:family="paragraph">
      <style:paragraph-properties fo:text-align="justify"/>
      <style:text-properties fo:font-size="12pt" style:font-size-asian="12pt" style:font-size-complex="12pt"/>
    </style:style>
    <style:style style:name="P357" style:parent-style-name="Bezodstępów" style:list-style-name="LFO18" style:family="paragraph">
      <style:paragraph-properties fo:text-align="justify"/>
      <style:text-properties fo:font-size="12pt" style:font-size-asian="12pt" style:font-size-complex="12pt"/>
    </style:style>
    <style:style style:name="P358" style:parent-style-name="Bezodstępów" style:list-style-name="LFO17" style:family="paragraph">
      <style:paragraph-properties fo:text-align="justify"/>
      <style:text-properties fo:font-size="12pt" style:font-size-asian="12pt" style:font-size-complex="12pt"/>
    </style:style>
    <style:style style:name="P359" style:parent-style-name="Bezodstępów" style:list-style-name="LFO17" style:family="paragraph">
      <style:paragraph-properties fo:text-align="justify"/>
      <style:text-properties fo:font-size="12pt" style:font-size-asian="12pt" style:font-size-complex="12pt"/>
    </style:style>
    <style:style style:name="P360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61" style:parent-style-name="Bezodstępów" style:family="paragraph">
      <style:paragraph-properties fo:text-align="center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2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63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64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65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66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67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68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69" style:parent-style-name="Bezodstępów" style:list-style-name="LFO19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0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1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2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3" style:parent-style-name="Bezodstępów" style:family="paragraph">
      <style:paragraph-properties fo:text-align="center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4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5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76" style:parent-style-name="Bezodstępów" style:list-style-name="LFO20" style:family="paragraph">
      <style:paragraph-properties fo:text-align="justify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font-size="12pt" style:font-size-asian="12pt" style:font-size-complex="12pt"/>
    </style:style>
    <style:style style:name="T3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82" style:parent-style-name="Bezodstępów" style:family="paragraph">
      <style:paragraph-properties fo:text-align="justify" fo:margin-left="0.7423in">
        <style:tab-stops/>
      </style:paragraph-properties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P386" style:parent-style-name="Bezodstępów" style:list-style-name="LFO20" style:family="paragraph">
      <style:paragraph-properties fo:text-align="justify"/>
    </style:style>
    <style:style style:name="T3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88" style:parent-style-name="Domyślnaczcionkaakapitu" style:family="text">
      <style:text-properties fo:font-size="12pt" style:font-size-asian="12pt" style:font-size-complex="12pt"/>
    </style:style>
    <style:style style:name="P389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0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1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2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3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4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5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6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7" style:parent-style-name="Bezodstępów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398" style:parent-style-name="Bezodstępów" style:family="paragraph">
      <style:paragraph-properties fo:text-align="justify" fo:margin-left="0.4923in">
        <style:tab-stops/>
      </style:paragraph-properties>
    </style:style>
    <style:style style:name="T399" style:parent-style-name="Domyślnaczcionkaakapitu" style:family="text">
      <style:text-properties fo:font-size="12pt" style:font-size-asian="12pt" style:font-size-complex="12pt"/>
    </style:style>
    <style:style style:name="T4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EGULAMIN PORZĄDKU DOMOWEGO I UŻYTKOWANIA LOKALI <text:s text:c="57"/>W REGIONALNEJ SPÓŁDZIELNI INWESTYCJI MIESZKANIOWYCH ‘INWEST-DOM’</text:span></text:p>
      <text:p text:style-name="P3">W KOSZALINIE<text:s/>UL. ŻYTNIA 26</text:p>
      <text:p text:style-name="P4">Działając na podstawie :</text:p>
      <text:p text:style-name="Normalny"><text:span text:style-name="T5">-<text:s/></text:span><text:span text:style-name="T6">Ustawy z dnia 16.09.1982r Prawo Spółdzielcze</text:span><text:span text:style-name="T7"><text:s/>( tekst jednolity Dz.U. z 2020r <text:s/>poz. 275, <text:s text:c="21"/>z późniejszymi zmianami),</text:span></text:p>
      <text:p text:style-name="Normalny"><text:span text:style-name="T8">-<text:s/></text:span><text:span text:style-name="T9">Ustawy z dnia 15.12.2000 r o spółdzielniach mieszkaniowych</text:span><text:span text:style-name="T10"><text:s/>( tekst jednolity D</text:span><text:span text:style-name="T11">z. U. z 2018r poz. 845, z późniejszymi zmianami),</text:span></text:p>
      <text:p text:style-name="Normalny"><text:span text:style-name="T12">-<text:s/></text:span><text:span text:style-name="T13">Statutu Regionalnej Spółdzielni Inwestycji Mieszkaniowych „INWEST-DOM” w Koszalinie,</text:span></text:p>
      <text:p text:style-name="P14">ustala się następujące zasady porządku domowego i użytkowania lokali w Spółdzielni.</text:p>
      <text:p text:style-name="P15"/>
      <text:p text:style-name="P16">ROZDZIAŁ I</text:p>
      <text:p text:style-name="P17">POSTANOWIENIA OGÓLNE</text:p>
      <text:p text:style-name="P18"/>
      <text:p text:style-name="P19">§<text:s/>1</text:p>
      <text:p text:style-name="P20"/>
      <text:p text:style-name="P21">Celem niniejszego regulaminu jest ustalenie obowiązków mieszkańców lokali RSIM” <text:s text:c="12"/>INWEST-DOM” w zakresie:</text:p>
      <text:list text:style-name="LFO1" text:continue-numbering="true">
        <text:list-item>
          <text:p text:style-name="P22">utrzymania w należytym stanie technicznym budynków i ich otoczenia,</text:p>
        </text:list-item>
      </text:list>
      <text:p text:style-name="P23">a także pomieszczeń oraz znajdujących się w nich urządzeń i instalacji,</text:p>
      <text:list text:style-name="LFO1" text:continue-numbering="true">
        <text:list-item>
          <text:p text:style-name="P24">utrzymanie porządku, higieny i estetyki osiedli,</text:p>
        </text:list-item>
        <text:list-item>
          <text:p text:style-name="P25">korzystania z urządzeń i pomieszczeń ogólnego użytkowania,</text:p>
        </text:list-item>
        <text:list-item>
          <text:p text:style-name="P26">zabezpieczenia przeciwpożarowego,</text:p>
        </text:list-item>
        <text:list-item>
          <text:p text:style-name="P27">współżycia społecznego.</text:p>
        </text:list-item>
      </text:list>
      <text:p text:style-name="P28">§ 2</text:p>
      <text:p text:style-name="P29"/>
      <text:p text:style-name="P30">W treści niniejszego regulaminu używane będą następujące skróty określeń:</text:p>
      <text:p text:style-name="P31">-<text:s/>Regionalna Spółdzielnia Inwestycji Mieszkaniowych „INWEST-DOM” będzie określona <text:s/></text:p>
      <text:p text:style-name="Bezodstępów"><text:span text:style-name="T32"><text:s text:c="2"/>słowem<text:s/></text:span><text:span text:style-name="T33">„Spółdzielnia”</text:span><text:span text:style-name="T34">,</text:span></text:p>
      <text:p text:style-name="Bezodstępów"><text:span text:style-name="T35">- lokal mieszkalny i użytkowy będzie określony słowem<text:s/></text:span><text:span text:style-name="T36">„lokal”,</text:span></text:p>
      <text:p text:style-name="P37">- członek Spółdzielni, właściciel lokalu, najemca lokalu z zawartą umową ze Spółdzielnią<text:s/></text:p>
      <text:p text:style-name="Bezodstępów"><text:span text:style-name="T38"><text:s text:c="2"/>będzie określony słowami<text:s/></text:span><text:span text:style-name="T39">„osoba posiadająca tytuł prawny do lokalu”,</text:span></text:p>
      <text:p text:style-name="P40">- osoba posiadająca tytuł prawny do lokalu oraz osoba używająca lokalu bez tytułu<text:s/></text:p>
      <text:p text:style-name="P41"><text:s text:c="2"/>prawnego, najemca lub podnajemca lokalu i osoby zamieszkujące łącznie z wcześniej <text:s text:c="3"/></text:p>
      <text:p text:style-name="Bezodstępów"><text:span text:style-name="T42"><text:s text:c="2"/>wymienio</text:span><text:span text:style-name="T43">nymi będą określone słowem<text:s/></text:span><text:span text:style-name="T44">„użytkownik lokalu”.</text:span></text:p>
      <text:p text:style-name="Bezodstępów"/>
      <text:p text:style-name="P45">§ 3</text:p>
      <text:p text:style-name="P46"/>
      <text:p text:style-name="P47">Do przestrzegania niniejszego regulaminu zobowiązani są wszyscy użytkownicy lokali będących w zasobach Spółdzielni RSIM „INWEST-DOM” w Koszalinie, która sprawuje zarząd nieruchomością wspólną bez względu na ich status prawny posiadanych lokali.</text:p>
      <text:p text:style-name="P48"/>
      <text:p text:style-name="P49">§ 4</text:p>
      <text:p text:style-name="P50"/>
      <text:p text:style-name="P51">Budynki, <text:s/>ich otoczenie oraz wszelkie pomieszczenia i urządzenia znajdujące się na nieruchomości spółdzielni są prywatną własnością lub współwłasnością członków Spółdzielni i osób nie będącymi członkami<text:s/>Spółdzielni i w ich interesie jest dbanie o majątek, a zwłaszcza o jego ochronę przed zniszczeniem i dewastacją, zapewnienie czystości, ładu i porządku w budynkach i ich otoczeniu, podnoszenie estetyki osiedli oraz zapewnienia warunków zgodnego zamieszkiwania.</text:p>
      <text:p text:style-name="P52"/>
      <text:p text:style-name="P53"/>
      <text:p text:style-name="P54">§ 5</text:p>
      <text:p text:style-name="P55"/>
      <text:p text:style-name="P56"><text:span text:style-name="T57">Cisza nocna obowiązuje w godzinach od 22</text:span><text:span text:style-name="T58">00<text:s/></text:span><text:span text:style-name="T59">do <text:s/>6</text:span><text:span text:style-name="T60">00</text:span><text:span text:style-name="T61">. W tych godzinach należy zachowywać się w taki sposób, aby nie zakłócić snu i wypoczynku pozostałych mieszkańców, a w szczególności należy:</text:span></text:p>
      <text:list text:style-name="LFO2" text:continue-numbering="true">
        <text:list-item>
          <text:p text:style-name="P62">ściszyć odbiorniki radiowe i telewizyjne,</text:p>
        </text:list-item>
        <text:list-item>
          <text:p text:style-name="P63">zaniechać<text:s/>głośnych gier i zabaw,</text:p>
        </text:list-item>
        <text:list-item>
          <text:p text:style-name="P64">nie grać na instrumentach muzycznych,</text:p>
        </text:list-item>
        <text:list-item>
          <text:p text:style-name="P65">nie remontować mieszkania używając głośnych narzędzi.</text:p>
        </text:list-item>
      </text:list>
      <text:p text:style-name="P66">Niedopuszczalne jest także zakłócenie ciszy w pozostałych godzinach, jeśli ma to cechy rażącej uporczywości i nie jest <text:s/>podyktowane koniecznością, a w szczególności:</text:p>
      <text:list text:style-name="LFO3" text:continue-numbering="true">
        <text:list-item>
          <text:p text:style-name="P67">zbyt głośne i uciążliwe odtwarzanie dźwięków za sprzętów i urządzeń audio i RTV,</text:p>
        </text:list-item>
        <text:list-item>
          <text:p text:style-name="P68">krzyki i głośne zachowanie na balkonach i loggiach,</text:p>
        </text:list-item>
        <text:list-item>
          <text:p text:style-name="P69">trzymanie na balkonach, loggiach i w domu ujadających psów,<text:s/></text:p>
        </text:list-item>
        <text:list-item>
          <text:p text:style-name="P70">używanie urządzeń powodujących drgania i wstrząsy przenoszących się do sąsiednich mieszkań.<text:s/></text:p>
        </text:list-item>
      </text:list>
      <text:p text:style-name="P71"/>
      <text:p text:style-name="P72"/>
      <text:p text:style-name="P73">§ 6</text:p>
      <text:p text:style-name="P74"/>
      <text:p text:style-name="P75"><text:span text:style-name="T76">1</text:span><text:span text:style-name="T77">) Członek spółdzielni i właściciel lokalu nie należący do Spółdzielni <text:s text:c="3"/>obowiązani są do zapoznania <text:s/>z regulaminem osób, którym udostępniają lokal do korzystania, oraz zobowiązania ich do jeg</text:span><text:span text:style-name="T78">o przestrzegania.<text:s/></text:span></text:p>
      <text:p text:style-name="P79"/>
      <text:p text:style-name="P80"><text:span text:style-name="T81">2</text:span><text:span text:style-name="T82">) Rodzice lub opiekunowie obowiązani są dbać, aby dzieci stosowały się do postanowień niniejszego Regulaminu. Za szkody wyrządzone na terenie posesji przez dzieci i młodzież</text:span></text:p>
      <text:p text:style-name="P83">(np. niszczenie ścian, wybijanie szyb, dewastację rządzeń technicznych, niszczenie zieleni itp.) odpowiadają rodzice lub opiekunowie, i będą obciążeni kosztami usunięcia szkód.</text:p>
      <text:p text:style-name="P84"><text:span text:style-name="T85">3)</text:span><text:span text:style-name="T86"><text:s/>W razie awarii wywołującej szkodę lub grożącej bezpośrednio powstaniem szkody, użytkownik lokalu jest obowiązany niezwłocznie udostępnić<text:s/></text:span><text:span text:style-name="T87">lokal w celu jej usunięcia. Jeżeli użytkownik lokalu jest nieobecny lub odmawia udostępnienia lokalu, Spółdzielnia ma prawo wejść do lokalu w obecności funkcjonariusza Policji lub Straży Miejskiej, a gdy wymaga to pomocy Straży Pożarnej – również przy jej<text:s/></text:span><text:span text:style-name="T88">udziale.</text:span></text:p>
      <text:p text:style-name="P89"><text:span text:style-name="T90">4</text:span><text:span text:style-name="T91">) Jeżeli otwarcie lokalu nastąpiło pod nieobecność użytkownika lokalu lub osoby pełnoletniej stale w nim zamieszkującej, Spółdzielnia jest obowiązana zabezpieczyć lokal i znajdujące się w nim rzeczy do czasu przybycia lokatora. Z czynności tych s</text:span><text:span text:style-name="T92">porządza się protokół.</text:span></text:p>
      <text:p text:style-name="P93"><text:span text:style-name="T94">5)</text:span><text:span text:style-name="T95"><text:s/>Użytkownicy lokali zobowiązani są do udostępnienia lokalu w związku z odczytami przyrządów pomiarowych lub podzielników, przeglądami, remontem budynku oraz w celu wykonania koniecznych napraw związanych z modernizacją, przebudową<text:s/></text:span><text:span text:style-name="T96">lub usunięciem awarii.</text:span></text:p>
      <text:p text:style-name="P97"><text:span text:style-name="T98">6</text:span><text:span text:style-name="T99">) W przypadku konieczności zwalczania zarobaczenia budynku, wszyscy mieszkańcy są zobowiązani do przeprowadzenia dezynsekcji w swoich mieszkaniach środkami wskazanymi bądź dostarczonymi przez Spółdzielnię w sposób i terminach ustalo</text:span><text:span text:style-name="T100">nych przez Spółdzielnię.</text:span></text:p>
      <text:p text:style-name="P101"><text:span text:style-name="T102">7</text:span><text:span text:style-name="T103">) Plakatowanie, wywieszanie informacji, ogłoszeń, reklam, ofert itp. w budynkach i na terenie będącym przedmiotem własności i współwłasności Spółdzielni wymaga zgody Spółdzielni.</text:span></text:p>
      <text:p text:style-name="P104"/>
      <text:p text:style-name="P105"/>
      <text:p text:style-name="P106"/>
      <text:p text:style-name="P107"/>
      <text:p text:style-name="P108"/>
      <text:p text:style-name="P109">ROZDZIAŁ II</text:p>
      <text:p text:style-name="P110">PRZESTRZEGANIE ZASAD<text:s/>BEZPIECZEŃSTWA ORAZ PRZEPISÓW PRZECIWPOŻAROWYCH NA TERENIE NIERUCHOMOŚCI</text:p>
      <text:p text:style-name="P111"/>
      <text:p text:style-name="P112">§ 7</text:p>
      <text:p text:style-name="P113"/>
      <text:list text:style-name="LFO4" text:continue-numbering="true">
        <text:list-item>
          <text:p text:style-name="P114">W przypadku zauważenia uszkodzeń, nieprawidłowego funkcjonowania urządzeń technicznych lub instalacji, użytkownicy lokalu zobowiązani są do niezwłocznego zawiadomienia Spółdzielni albo odpowiedniego pogotowia awaryjnego, ( których telefony podane są na tablicy ogłoszeń).</text:p>
        </text:list-item>
      </text:list>
      <text:p text:style-name="P115"/>
      <text:list text:style-name="LFO4" text:continue-numbering="true">
        <text:list-item>
          <text:p text:style-name="P116">W przypadku stwierdzenia ulatniania się gazu należy natychmiast zamknąć zawory w mieszkaniu i przy gazomierzu – po czym zawiadomić pogotowie gazowe i Spółdzielnię.</text:p>
        </text:list-item>
      </text:list>
      <text:p text:style-name="P117"/>
      <text:list text:style-name="LFO4" text:continue-numbering="true">
        <text:list-item>
          <text:p text:style-name="P118">Palenie papierosów i używanie niebezpiecznego ognia na klatkach schodowych, piwnicach i garażach jest zabronione.</text:p>
        </text:list-item>
      </text:list>
      <text:p text:style-name="P119"/>
      <text:list text:style-name="LFO4" text:continue-numbering="true">
        <text:list-item>
          <text:p text:style-name="P120">W razie wybuchu pożaru, bez względu na jego rozmiar należy natychmiast zawiadomić Straż Pożarną, najbliższy Komisariat Policji oraz Spółdzielnię.</text:p>
        </text:list-item>
      </text:list>
      <text:p text:style-name="P121"/>
      <text:list text:style-name="LFO4" text:continue-numbering="true">
        <text:list-item>
          <text:p text:style-name="P122">Nie wolno przechowywać w piwnicach i na balkonach:</text:p>
        </text:list-item>
      </text:list>
      <text:list text:style-name="LFO5" text:continue-numbering="true">
        <text:list-item>
          <text:p text:style-name="P123">materiałów łatwopalnych, jak paliwa, rozpuszczalniki, lakiery, butle z gazem,</text:p>
        </text:list-item>
        <text:list-item>
          <text:p text:style-name="P124">pojazdów i urządzeń technicznych z silnikami spalinowymi (motocykli, motorowerów, kosiarek),</text:p>
        </text:list-item>
        <text:list-item>
          <text:p text:style-name="P125">środków żrących i<text:s/>cuchnących.</text:p>
        </text:list-item>
      </text:list>
      <text:p text:style-name="P126"/>
      <text:list text:style-name="LFO4" text:continue-numbering="true">
        <text:list-item>
          <text:p text:style-name="P127">Nie wolno:</text:p>
        </text:list-item>
      </text:list>
      <text:list text:style-name="LFO6" text:continue-numbering="true">
        <text:list-item>
          <text:p text:style-name="P128">zastawiać ciągów komunikacyjnych ( klatek schodowych, korytarzy piwnicznych) przedmiotami blokującymi przejście,</text:p>
        </text:list-item>
        <text:list-item>
          <text:p text:style-name="P129">zamykać i blokować drzwi ewakuacyjnych na klatkach schodowych.</text:p>
        </text:list-item>
      </text:list>
      <text:p text:style-name="P130"/>
      <text:list text:style-name="LFO4" text:continue-numbering="true">
        <text:list-item>
          <text:p text:style-name="P131">Zabrania się użytkownikom lokalu dokonywania we własnym<text:s/>zakresie jakichkolwiek przeróbek i napraw instalacji oraz manipulowania przy urządzeniach znajdujących się w części budynku.</text:p>
        </text:list-item>
      </text:list>
      <text:p text:style-name="P132"/>
      <text:list text:style-name="LFO4" text:continue-numbering="true">
        <text:list-item>
          <text:p text:style-name="P133">Nie wolno <text:s/>naprawiać we własnym zakresie bezpieczników instalacji elektrycznej poza obrębem mieszkania ( na klatkach schodowych,<text:s/>w piwnicach itp.) <text:s/>ze względu na grożące niebezpieczeństwo porażenia oraz możliwość spalenie instalacji. Kosztami z tytułu strat wynikłych na skutek manipulacji przy urządzeniach obciążona zostanie osoba , która je spowodowała. W przypadku stwierdzenia tego typu uszkodzeń należy niezwłocznie zawiadomić Spółdzielnię.</text:p>
        </text:list-item>
      </text:list>
      <text:p text:style-name="P134"/>
      <text:list text:style-name="LFO4" text:continue-numbering="true">
        <text:list-item>
          <text:p text:style-name="P135">Samowolne wchodzenie na dach budynku bez zgody Spółdzielni jest zabronione.</text:p>
        </text:list-item>
      </text:list>
      <text:p text:style-name="P136"/>
      <text:p text:style-name="P137"/>
      <text:p text:style-name="P138"/>
      <text:p text:style-name="P139">ROZDZIAŁ III</text:p>
      <text:p text:style-name="P140">PODZIAŁ OBOWIĄZKÓW POMIĘDZY SPÓŁDZIELNIĄ A MIESZKAŃCEM W ZAKRWESIE <text:s text:c="2"/>UTRZYMANIA W NALEŻYTYM STANIE TECHNICZNYM BUDYNKÓW, ICH OTOCZENIA, URZĄDZEŃ, INSTALACJI ORAZ LOKALI.</text:p>
      <text:p text:style-name="P141"/>
      <text:p text:style-name="P142"/>
      <text:p text:style-name="P143">§ 8</text:p>
      <text:p text:style-name="P144"/>
      <text:p text:style-name="P145">Spółdzielnia zobowiązana jest do:</text:p>
      <text:p text:style-name="P146"/>
      <text:p text:style-name="P147"/>
      <text:list text:style-name="LFO7" text:continue-numbering="true">
        <text:list-item>
          <text:p text:style-name="P148">systematycznego dbania o stan techniczny i sanitarno-porządkowy budynków oraz ich części wspólnych,</text:p>
        </text:list-item>
        <text:list-item>
          <text:p text:style-name="P149">utrzymanie na bieżąco czystości na klatkach<text:s/>schodowych i na obiekcie,</text:p>
        </text:list-item>
        <text:list-item>
          <text:p text:style-name="P150">zapewnienie sprawności technicznej urządzeń przeciwpożarowych zainstalowanych przez Spółdzielnię,</text:p>
        </text:list-item>
        <text:list-item>
          <text:p text:style-name="P151">utrzymanie zieleni wokół budynków i na pozostałych terenach administrowanych przez Spółdzielnię,</text:p>
        </text:list-item>
        <text:list-item>
          <text:p text:style-name="P152">utrzymanie jezdni, chodników i<text:s/>parkingów w obrębie administrowanych, w stanie umożliwiającym ich bezpieczne użytkowanie,</text:p>
        </text:list-item>
        <text:list-item>
          <text:p text:style-name="P153">kontrola obiektów zgodnie z wymogami Prawa Budowlanego,</text:p>
        </text:list-item>
        <text:list-item>
          <text:p text:style-name="P154">dostarczania korespondencji, w tym poprzez wrzucanie jej do tzw. „euroskrzynek” i mailem.</text:p>
        </text:list-item>
      </text:list>
      <text:p text:style-name="P155">Korespondencja przekazana poprzez euroskrzynki traktowana jest jako skutecznie doręczona, <text:s/></text:p>
      <text:list text:style-name="LFO7" text:continue-numbering="true">
        <text:list-item>
          <text:p text:style-name="P156">informowania mieszkańców o bieżących wydarzeniach związanych z utrzymaniem <text:s text:c="2"/></text:p>
        </text:list-item>
      </text:list>
      <text:p text:style-name="P157"><text:s text:c="2"/>nieruchomości np. o przeglądach budynku, terminach usunięcia awarii poprzez <text:s/></text:p>
      <text:p text:style-name="P158"><text:s text:c="4"/>umieszczenie informacji na tablicach znajdujących się <text:s/>na klatkach schodowych,</text:p>
      <text:p text:style-name="P159"><text:s text:c="4"/>a szczególnie ważnych informacji na drzwiach wejściowych do budynku. <text:s text:c="7"/></text:p>
      <text:p text:style-name="P160"><text:s/></text:p>
      <text:p text:style-name="P161"/>
      <text:list text:style-name="LFO7" text:continue-numbering="true">
        <text:list-item>
          <text:p text:style-name="P162">zapewnienia:</text:p>
        </text:list-item>
      </text:list>
      <text:list text:style-name="LFO8" text:continue-numbering="true">
        <text:list-item>
          <text:p text:style-name="P163">oświetlenia numerów <text:s/>porządkowych budynków,</text:p>
        </text:list-item>
        <text:list-item>
          <text:p text:style-name="P164">oświetlenie klatek schodowych,</text:p>
        </text:list-item>
        <text:list-item>
          <text:p text:style-name="P165">oświetlenie pomieszczeń ogólnego użytkowania,</text:p>
        </text:list-item>
        <text:list-item>
          <text:p text:style-name="P166">dostępu do piwnic i komórek jeżeli główne wejście do piwnic <text:s/>jest zamykane, zaopatrując <text:s/>użytkowników lokali w klucze.</text:p>
        </text:list-item>
      </text:list>
      <text:list text:style-name="LFO7" text:continue-numbering="true">
        <text:list-item>
          <text:p text:style-name="P167">Spółdzielnia ma prawo:</text:p>
        </text:list-item>
      </text:list>
      <text:list text:style-name="LFO9" text:continue-numbering="true">
        <text:list-item>
          <text:p text:style-name="P168">obciążania osób winnych dewastacji pomieszczeń i urządzeń wspólnych, instalacji i wyposażenia technicznego oraz innych elementów wspólnych i mienia Spółdzielni pełnymi kosztami koniecznych napraw i przywrócenia stanu pierwotnego,</text:p>
        </text:list-item>
        <text:list-item>
          <text:p text:style-name="P169">obciążania osób fizycznych i prawnych zaśmiecających budynki i tereny zewnętrzne, pełnymi kosztami dodatkowego sprzątania; dotyczy to również rozmieszczania ogłoszeń, reklam, plakatów i naklejek w budynkach i na terenie wewnętrznym, po uprzedniej zgodzie Spółdzielni,</text:p>
        </text:list-item>
        <text:list-item>
          <text:p text:style-name="P170">wykorzystanie zapisów zarejestrowanych przez system monitoringu, w celu egzekwowania swoich uprawnień .</text:p>
        </text:list-item>
      </text:list>
      <text:p text:style-name="P171"><text:s text:c="6"/></text:p>
      <text:p text:style-name="P172"/>
      <text:p text:style-name="P173"/>
      <text:p text:style-name="P174">§ 9</text:p>
      <text:p text:style-name="P175"/>
      <text:p text:style-name="P176"/>
      <text:p text:style-name="P177">Obowiązki użytkowników lokali:</text:p>
      <text:p text:style-name="P178"/>
      <text:list text:style-name="LFO10" text:continue-numbering="true">
        <text:list-item>
          <text:p text:style-name="P179">1. Używanie lokali</text:p>
        </text:list-item>
      </text:list>
      <text:p text:style-name="P180"/>
      <text:list text:style-name="LFO11" text:continue-numbering="true">
        <text:list-item>
          <text:p text:style-name="P181">lokal powinien być użytkowany zgodnie z jego przeznaczeniem,</text:p>
        </text:list-item>
        <text:list-item>
          <text:p text:style-name="P182">utrzymania lokalu w należytym stanie technicznym oraz sanitarno-epidemiologicznym,</text:p>
        </text:list-item>
        <text:list-item>
          <text:p text:style-name="P183">użytkownik lokalu jest zobowiązany do<text:s/>dokonywania napraw, wymiany i konserwacji urządzeń technicznych, instalacji – zgodnie z ” Regulaminem Tworzenia i Wykorzystania <text:s/>Funduszu Remontowego”,</text:p>
        </text:list-item>
        <text:list-item>
          <text:p text:style-name="P184">zachowania czystości na klatkach schodowych, korytarzach, korytarzach piwnicznych <text:s/>i innych częściach wspólnych budynku oraz w otoczeniu budynku i na placu zabaw, w tym: sprzątać własne wycieraczki,</text:p>
        </text:list-item>
        <text:list-item>
          <text:p text:style-name="P185">zamykania na klucz drzwi wejściowych <text:s/>do piwnic, <text:s/>gaszenia światła w piwnicach oraz zamykanie drzwi w pomieszczeniach przynależnych do lokali.</text:p>
        </text:list-item>
        <text:list-item>
          <text:p text:style-name="P186">usunięcia we własnym zakresie gruzu i odpadów poremontowych,</text:p>
        </text:list-item>
        <text:list-item>
          <text:p text:style-name="P187">niedozwolone jest zaklejanie i zabudowanie kratek wentylacyjnych w kuchni, w łazience i nawiewników w oknach,</text:p>
        </text:list-item>
        <text:list-item>
          <text:p text:style-name="P188">niedozwolone jest wyrzucanie przez okna i balkony jakichkolwiek śmieci, żywności, niedopałków papierosów i innych przedmiotów oraz wylewanie wody i innych płynów choinek itp.</text:p>
        </text:list-item>
        <text:list-item>
          <text:p text:style-name="P189">dopuszcza się ukwiecenie balkonów i loggi – instalowanie skrzynek i doniczek na kwiaty możliwe jest jedynie od strony wewnętrznej balustrad, natomiast podlewanie kwiatów musi odbywać się ze szczególną starannością, aby nie zalać elewacji budynku oraz balkonów i okien niższych kondygnacji,</text:p>
        </text:list-item>
        <text:list-item>
          <text:p text:style-name="P190"><text:span text:style-name="T191">trzepanie dywanów, odzieży, pościeli i <text:s/>innych rzeczy winno odbywać się wyłącznie w miejscach do tego przeznaczonych (trzepaki), w godzinach od 8</text:span><text:span text:style-name="T192">00<text:s/></text:span><text:span text:style-name="T193">-<text:s/></text:span><text:span text:style-name="T194">20</text:span><text:span text:style-name="T195">00</text:span><text:span text:style-name="T196"><text:s/>od poniedziałku do soboty, pomijając dni świąteczne,</text:span></text:p>
        </text:list-item>
        <text:list-item>
          <text:p text:style-name="P197">niedopuszczalne jest wykonywanie czynności mogących spowodować uszkodzenie</text:p>
        </text:list-item>
      </text:list>
      <text:p text:style-name="P198">posadzki, ścian, okien lub wyposażenia na klatkach schodowych i piwnicach,</text:p>
      <text:list text:style-name="LFO11" text:continue-numbering="true">
        <text:list-item>
          <text:p text:style-name="P199">śmieci i odpady należy wynosić jedynie do<text:s/>pomieszczeń i urządzeń przeznaczonych do tego celu, przy czym szczegółową uwagę należy zwrócić na właściwą segregację odpadów <text:s/>zgodnie z <text:s/>§ 9 regulaminu,</text:p>
        </text:list-item>
        <text:list-item>
          <text:p text:style-name="P200">w przypadku rozsypania wynoszonych śmieci i odpadów lub rozlania płynów na klatce schodowej, użytkownik winien niezwłocznie uprzątnąć zanieczyszczenia,</text:p>
        </text:list-item>
        <text:list-item>
          <text:p text:style-name="P201">do muszli klozetowych i innych urządzeń higieniczno-sanitarnych podłączonych do kanalizacji nie wolno wrzucać śmieci, szmat, odpadów żywnościowych, środków opatrunkowych i higienicznych, opakowań plastykowych i szklanych <text:s/>oraz innych substancji mogących powodować uszkodzenie lub niedrożność kanalizacji sanitarnej,</text:p>
        </text:list-item>
        <text:list-item>
          <text:p text:style-name="P202">użytkownicy lokalu którzy posiadają zwierzęta zobowiązani są do przestrzegania przepisów sanitarno porządkowych i weterynaryjnych. Zobowiązani są<text:s/>do wyprowadzania zwierząt na smyczy , a w przypadku psów agresywnych i niebezpiecznych również w kagańcach poza obręb trawników przydomowych i placów zabaw, usuwanie zanieczyszczeń spowodowanych przez nie na terenie nieruchomości oraz zapobieganie niszczeniu zieleni i naprawianie szkód wyrządzonych przez zwierzęta, ponadto powinni zarejestrować psa w Urzędzie Miasta w celu opłacania podatku.</text:p>
        </text:list-item>
        <text:list-item>
          <text:p text:style-name="P203">parkowanie samochodów i motocykli jest dozwolone w miejscach do tego wyznaczonych ( parkingach) i nie może utrudniać<text:s/>komunikacji ani zakłóceń spokoju, a także powodować uszkodzeń chodników i zieleńców, samochód należy ustawić przodem do okiem budynków,</text:p>
        </text:list-item>
      </text:list>
      <text:p text:style-name="P204"/>
      <text:p text:style-name="P205"><text:span text:style-name="T206">2.</text:span><text:span text:style-name="T207"><text:s/></text:span><text:span text:style-name="T208">Użytkownicy lokali</text:span><text:span text:style-name="T209"><text:s/></text:span><text:span text:style-name="T210">planujący remonty</text:span><text:span text:style-name="T211">, ingerujące w części wspólne nieruchomości, a w szczególności:</text:span></text:p>
      <text:p text:style-name="P212"><text:span text:style-name="T213">a</text:span><text:span text:style-name="T214">) wyburzenie śc</text:span><text:span text:style-name="T215">ian lub części ścian,</text:span></text:p>
      <text:p text:style-name="P216"><text:span text:style-name="T217">b</text:span><text:span text:style-name="T218">) wymianę lub przebudowę instalacji wodno-kanalizacyjnej,</text:span></text:p>
      <text:p text:style-name="P219"><text:span text:style-name="T220">c)</text:span><text:span text:style-name="T221"><text:s/>wymianę lub przebudowę instalacji elektrycznej i gazowej,</text:span></text:p>
      <text:p text:style-name="P222"><text:span text:style-name="T223">d</text:span><text:span text:style-name="T224">) montaż klimatyzacji,</text:span></text:p>
      <text:p text:style-name="P225"><text:span text:style-name="T226">e</text:span><text:span text:style-name="T227">) wymianę lub przebudowę elementów konstrukcyjnych,</text:span></text:p>
      <text:p text:style-name="P228"><text:span text:style-name="T229">f)</text:span><text:span text:style-name="T230"><text:s/>wymianę lub przebudowę elementów w</text:span><text:span text:style-name="T231">yposażenia mających wpływ na działanie systemu wentylacji lokalu, ( w tym: kratek wentylacyjnych, drzwi wewnętrznych do pokojów, kuchni, łazienki i WC ),</text:span></text:p>
      <text:p text:style-name="P232"><text:span text:style-name="T233">g</text:span><text:span text:style-name="T234"><text:s/>)montaż kratek lub rolet na zewnątrz lokalu, zabudowę balkonów i loggii,</text:span></text:p>
      <text:p text:style-name="P235"><text:span text:style-name="T236">h)</text:span><text:span text:style-name="T237"><text:s/>zmianę kolorystyki balko</text:span><text:span text:style-name="T238">nów i ram okiennych oraz estetyki elewacji,</text:span></text:p>
      <text:list text:style-name="LFO12" text:continue-numbering="true">
        <text:list-item>
          <text:p text:style-name="P239"><text:s/>zmianę układu funkcjonalno-użytkowego lokalu,</text:p>
        </text:list-item>
      </text:list>
      <text:p text:style-name="P240"><text:span text:style-name="T241">j</text:span><text:span text:style-name="T242">) przeróbki naruszające elementy konstrukcyjne budynku,</text:span></text:p>
      <text:p text:style-name="P243"><text:span text:style-name="T244">k)</text:span><text:span text:style-name="T245"><text:s/>zabudowę lub przegradzanie pomieszczeń korytarzy, w tym piwnicznych, i innych pomieszczeń wspólnego<text:s/></text:span><text:span text:style-name="T246">użytku,</text:span></text:p>
      <text:p text:style-name="P247"/>
      <text:p text:style-name="P248"><text:span text:style-name="T249">zobowiązani są</text:span><text:span text:style-name="T250"><text:s/>przed rozpoczęciem prac remontowych zwrócić się w formie pisemnej do Spółdzielni, w celu uzyskania stosownych zezwoleń i wydania warunków technicznych wykonania robót. W uzasadnionych przypadkach Spółdzielnia może zażądać przedstawi</text:span><text:span text:style-name="T251">enia projektu budowlanego opracowanego przez uprawnionego projektanta, okazania kopii zgłoszenia robót do Urzędu Miasta w Koszalinie, okazania prawomocnej decyzji pozwolenia na budowę, lub przedstawienia szkicu planowanych zmian opracowanego przez uprawnio</text:span><text:span text:style-name="T252">nego projektanta , a także może przeprowadzić .</text:span></text:p>
      <text:p text:style-name="P253"/>
      <text:p text:style-name="P254">3. Zabrania się :</text:p>
      <text:p text:style-name="P255"/>
      <text:list text:style-name="LFO13" text:continue-numbering="true">
        <text:list-item>
          <text:p text:style-name="P256"><text:span text:style-name="T257">suszenia prania na klatkach schodowych,</text:span></text:p>
        </text:list-item>
        <text:list-item>
          <text:p text:style-name="P258"><text:span text:style-name="T259">wystawiania na klatkach schodowych i przejściach piwnicznych wszelkich przedmiotów , w szczególności : worków ze śmieciami, butów, mebli, urządzeń<text:s/></text:span><text:span text:style-name="T260">AGD, itp. W przypadku nie usunięcia przedmiotów zalegających w w/w miejscach <text:s/>Spółdzielnia ma prawo do usunięcia tych przedmiotów na koszt użytkownika bez możliwości dochodzenia odszkodowania,</text:span></text:p>
        </text:list-item>
        <text:list-item>
          <text:p text:style-name="P261"><text:span text:style-name="T262">palenia tytoniu, picia alkoholu oraz używania zabronionych prze</text:span><text:span text:style-name="T263">pisami używek na klatkach schodowych, korytarzach oraz piwnicach,</text:span></text:p>
        </text:list-item>
        <text:list-item>
          <text:p text:style-name="P264"><text:span text:style-name="T265">przebywania na klatkach schodowych i piwnicach osób nie będących mieszkańcami danej klatki,</text:span></text:p>
        </text:list-item>
        <text:list-item>
          <text:p text:style-name="P266"><text:span text:style-name="T267">prowadzenia działalności usługowej lub produkcyjnej w piwnicach lub komórkach<text:s/></text:span></text:p>
        </text:list-item>
        <text:list-item>
          <text:p text:style-name="P268"><text:span text:style-name="T269">hodowania i przecho</text:span><text:span text:style-name="T270">wywania zwierząt na balkonach w piwnicach lub komórkach,</text:span></text:p>
        </text:list-item>
        <text:list-item>
          <text:p text:style-name="P271"><text:span text:style-name="T272">dokarmiania ptaków na parapetach i daszkach,</text:span></text:p>
        </text:list-item>
        <text:list-item>
          <text:p text:style-name="P273"><text:span text:style-name="T274">korzystania z grilla na balkonach i loggiach,</text:span></text:p>
        </text:list-item>
        <text:list-item>
          <text:p text:style-name="P275"><text:span text:style-name="T276">zabaw dzieci poza miejscem do tego wyznaczonym, na klatkach schodowych, w piwnicach lub korytarzach piwnic,<text:s/></text:span><text:span text:style-name="T277">na trzepakach, obok śmietników,</text:span></text:p>
        </text:list-item>
        <text:list-item>
          <text:p text:style-name="P278"><text:span text:style-name="T279">podłączania urządzeń oraz wykonywania wszelkich prac związanych z poborem energii elektrycznej lub wody wspólnej bez zgody Spółdzielni,</text:span></text:p>
        </text:list-item>
        <text:list-item>
          <text:p text:style-name="P280"><text:span text:style-name="T281">manipulacji przy instalacji i urządzeniach elektrycznych</text:span>,</text:p>
        </text:list-item>
        <text:list-item>
          <text:p text:style-name="P282">instalowania dodatkowych punktów świetlnych w piwnicach bez zgody Spółdzielni, co spowoduje obciążenie użytkownika lokalu za okres 3-ch lat wstecz od daty stwierdzenia zainstalowania dodatkowego punktu świetlnego lub założenia instalacji do gniazdek,</text:p>
        </text:list-item>
        <text:list-item>
          <text:p text:style-name="P283">stałego blokowania drzwi klatki schodowej w pozycji otwartej,</text:p>
        </text:list-item>
        <text:list-item>
          <text:p text:style-name="P284">dokonywania samowolnych regulacji mechanizmu samozamykacza,</text:p>
        </text:list-item>
        <text:list-item>
          <text:p text:style-name="P285">niszczenia ścian, drzwi okien, lamp, zamków, klamek i instalacji domofonowej,</text:p>
        </text:list-item>
        <text:list-item>
          <text:p text:style-name="P286">przekazywania osobom trzecim swojego kodu do otwierania drzwi,</text:p>
        </text:list-item>
      </text:list>
      <text:list text:style-name="LFO14" text:continue-numbering="true">
        <text:list-item>
          <text:p text:style-name="P287">wykonywania prac remontowych<text:s/>w niedzielę i święta,</text:p>
        </text:list-item>
        <text:list-item>
          <text:p text:style-name="P288">zanieczyszczanie przez zwierzęta klatek schodowych, korytarzy piwnicznych, placów zabaw i terenów zielonych,</text:p>
        </text:list-item>
        <text:list-item>
          <text:p text:style-name="P289">montowanie jakichkolwiek anten <text:s/>(TV, SAT, CB internetowych itp.) na dachach budynków, a także rozprowadzanie kabli ( przewodów) po elewacjach budynków lub po ścianach części wspólnych budynku ( wymaga zgody Spółdzielni ), <text:s/></text:p>
        </text:list-item>
        <text:list-item>
          <text:p text:style-name="P290">montowania urządzeń nadawczych i używania innych urządzeń elektrycznych powodujących zakłócenia w odbiorze programu radiowego i telewizyjnego,</text:p>
        </text:list-item>
        <text:list-item>
          <text:p text:style-name="P291">ustawienie pojazdów na terenie nieruchomości niezgodnie z przepisami, na ciągach dla pieszych albo w sposób mogący utrudniać poruszanie się pojazdom a także pojazdom specjalnym ( straż pożarna, pogotowie ratunkowe) oraz służbom komunalnym,</text:p>
        </text:list-item>
        <text:list-item>
          <text:p text:style-name="P292">długotrwałe rozgrzewanie lub<text:s/>próbowanie silników spalinowych ( samochodów motocykli motorowerów) w bezpośredniej bliskości okien lub budynku,</text:p>
        </text:list-item>
        <text:list-item>
          <text:p text:style-name="P293">jeżdżenia po ciągach komunikacyjnych osiedla w pobliżu okien budynków hałaśliwymi pojazdami, deskorolkami i innymi podobnymi,</text:p>
        </text:list-item>
        <text:list-item>
          <text:p text:style-name="P294">dokonywania<text:s/>napraw i mycia samochodów i motocykli na terenie parkingów,</text:p>
        </text:list-item>
        <text:list-item>
          <text:p text:style-name="P295">parkowania samochodów z wyciekami oleju i paliw na parkingu i stałego parkowania samochodów o dopuszczalnej masie całkowitej przekraczającej 2,5 t oraz pozostawianie pojazdów tzw. wraków<text:s/></text:p>
        </text:list-item>
      </text:list>
      <text:p text:style-name="P296"/>
      <text:p text:style-name="P297"/>
      <text:p text:style-name="P298">§ 10</text:p>
      <text:p text:style-name="P299"/>
      <text:list text:style-name="LFO15" text:continue-numbering="true">
        <text:list-item>
          <text:p text:style-name="P300">Gospodarka odpadami</text:p>
        </text:list-item>
      </text:list>
      <text:p text:style-name="P301"/>
      <text:list text:style-name="LFO16" text:continue-numbering="true">
        <text:list-item>
          <text:p text:style-name="P302"><text:span text:style-name="T303">Segregowane odpady komunalne typu: papier, tektura, gazety, ulotki, <text:s text:c="2"/>opakowania z papieru i tektury, należy wyrzucać do pojemników koloru niebieskiego oznaczonych napisem<text:s/></text:span><text:span text:style-name="T304">„Papier</text:span><text:span text:style-name="T305">” ( zgodnie z instrukcją segregacji która stanowi załącz</text:span><text:span text:style-name="T306">nik do niniejszego regulaminu).</text:span></text:p>
        </text:list-item>
        <text:list-item>
          <text:p text:style-name="P307"><text:span text:style-name="T308">Segregowane odpady komunalne typu: metale, tworzywa sztuczne, opakowania wielomateriałowe należy wyrzucać do pojemników koloru żółtego oznaczonych napisem<text:s/></text:span><text:span text:style-name="T309">„Metale i Tworzywa Sztuczne”</text:span><text:span text:style-name="T310"><text:s/>( zgodnie z instrukcją segregacji która<text:s/></text:span><text:span text:style-name="T311">stanowi załącznik do niniejszego regulaminu).</text:span></text:p>
        </text:list-item>
        <text:list-item>
          <text:p text:style-name="P312">Opakowania szklane: butelki, słoiki należy wyrzucać do pojemników w kolorze<text:s/></text:p>
        </text:list-item>
      </text:list>
      <text:p text:style-name="P313"><text:span text:style-name="T314">zielonym typu dzwon z napisem<text:s/></text:span><text:span text:style-name="T315">„ Szkło „</text:span><text:span text:style-name="T316"><text:s/>( zgodnie z instrukcją segregacji która stanowi załącznik do niniejszego regulaminu).</text:span></text:p>
      <text:list text:style-name="LFO16" text:continue-numbering="true">
        <text:list-item>
          <text:p text:style-name="P317"><text:span text:style-name="T318">Odpady<text:s/></text:span><text:span text:style-name="T319">ulegające biodegradacji należy wyrzucać do pojemników koloru brązowego oznaczonych napisem<text:s/></text:span><text:span text:style-name="T320">„Bio”</text:span><text:span text:style-name="T321"><text:s/>( zgodnie z instrukcją segregacji <text:s/>która stanowi załącznik do niniejszego regulaminu).</text:span></text:p>
        </text:list-item>
        <text:list-item>
          <text:p text:style-name="P322"><text:span text:style-name="T323">Pozostałe odpady należy wyrzucać do pojemników koloru czarnego z napisem</text:span><text:span text:style-name="T324"><text:s/></text:span><text:span text:style-name="T325">„Mieszane” <text:s/></text:span><text:span text:style-name="T326">( zgodnie</text:span><text:span text:style-name="T327"><text:s/></text:span><text:span text:style-name="T328">z instrukcją segregacji która stanowi załącznik do niniejszego regulaminu).</text:span></text:p>
        </text:list-item>
        <text:list-item>
          <text:p text:style-name="P329"><text:span text:style-name="T330">odpady</text:span><text:span text:style-name="T331"><text:s/>domowe<text:s/></text:span><text:span text:style-name="T332">wielkogabarytowe<text:s/></text:span><text:span text:style-name="T333">należy wystawiać w terminach i miejscach wskazanych przez Spółdzielnię. Odpadami domowymi, wielkogabarytowymi są meble oraz in</text:span><text:span text:style-name="T334">ne przedmioty użytkowe i opakowania, które z uwagi na swoje wymiary nie mieszczą się w pojemnikach dla odpadów domowych. Do opadów domowych wielkogabarytowych nie zalicza się sprzętów i przedmiotów, których recykling regulują odrębne przepisy prawa, takich</text:span><text:span text:style-name="T335"><text:s/>jak zużyty sprzęt AGD i RTV, opony, chemikalia i inne, oraz odpadów poremontowych, takich jak gruz, elementy instalacji wodno-kanalizacyjnych i centralnego ogrzewania, umywalki, muszle WC, panele podłogowe i ścienne itp. a także resztki materiałów budowla</text:span><text:span text:style-name="T336">nych. <text:s/></text:span></text:p>
        </text:list-item>
        <text:list-item>
          <text:p text:style-name="P337"><text:span text:style-name="T338">odpady poremontowe</text:span><text:span text:style-name="T339"><text:s/>należy umieszczać w zamówionych przez użytkownika i na jego koszt, w specjalnych pojemnikach lub kontenerach. Miejsce na postawienie pojemnika lub kontenera należy uzgodnić ze Spółdzielnią,</text:span></text:p>
        </text:list-item>
      </text:list>
      <text:p text:style-name="P340"/>
      <text:list text:style-name="LFO15" text:continue-numbering="true">
        <text:list-item>
          <text:p text:style-name="P341"><text:s/>Użytkownicy lokali użytkowych zobowiązani są do zawarcia umowy na wywóz odpadów, zgodnie z obowiązującymi przepisami, oraz uzgodnienia ze Spółdzielnią lokalizacji pojemnika. Nie dotyczy to lokali stanowiących mienie Spółdzielni, dla których zasady wywozu reguluje umowa najmu.</text:p>
        </text:list-item>
      </text:list>
      <text:p text:style-name="P342"/>
      <text:p text:style-name="P343"/>
      <text:p text:style-name="P344"/>
      <text:p text:style-name="P345"><text:s text:c="75"/>ROZDZIAŁ IV</text:p>
      <text:p text:style-name="P346"><text:s text:c="59"/>POSTANOWIENIA KOŃCOWE</text:p>
      <text:p text:style-name="P347"/>
      <text:p text:style-name="P348"/>
      <text:p text:style-name="P349"><text:span text:style-name="T350">§ 11</text:span></text:p>
      <text:p text:style-name="P351"/>
      <text:p text:style-name="P352"/>
      <text:list text:style-name="LFO17" text:continue-numbering="true">
        <text:list-item>
          <text:p text:style-name="P353">Osoba posiadająca tytuł prawny do lokalu obowiązana jest do powiadomienia Spółdzielni o wszelkich istotnych zmianach dotyczących jego lokalu, a w szczególności o:<text:s/></text:p>
        </text:list-item>
      </text:list>
      <text:list text:style-name="LFO18" text:continue-numbering="true">
        <text:list-item>
          <text:p text:style-name="P354">zmianach stanu prawnego,<text:s/></text:p>
        </text:list-item>
        <text:list-item>
          <text:p text:style-name="P355">zmianie liczby osób zamieszkujących w jego lokalu ( druki zgłoszeń należy pobrać w biurze Spółdzielni ),</text:p>
        </text:list-item>
        <text:list-item>
          <text:p text:style-name="P356">zmianie danych osób zamieszkujących lub<text:s/>uprawnionych do korzystania z lokalu,</text:p>
        </text:list-item>
        <text:list-item>
          <text:p text:style-name="P357">wszelkich innych zmianach mających wpływ na wysokość opłat na rzecz Spółdzielni,</text:p>
        </text:list-item>
      </text:list>
      <text:list text:style-name="LFO17" text:continue-numbering="true">
        <text:list-item>
          <text:p text:style-name="P358">W przypadku pozostawienia lokalu niezamieszkałego na okres dłuższy niż jeden miesiąc , użytkownik lokalu powinien zawiadomić Spółdzielnię, kto przechowuje klucze do lokalu oraz podać adres i telefon tej osoby.</text:p>
        </text:list-item>
        <text:list-item>
          <text:p text:style-name="P359">Użytkownicy lokalu zobowiązani są do przestrzegania przepisów meldunkowych.</text:p>
        </text:list-item>
      </text:list>
      <text:p text:style-name="P360"/>
      <text:p text:style-name="P361">§ 12</text:p>
      <text:p text:style-name="P362"/>
      <text:p text:style-name="P363"/>
      <text:list text:style-name="LFO19" text:continue-numbering="true">
        <text:list-item>
          <text:p text:style-name="P364">W przypadku uporczywego zakłócania ładu i spokoju nocnego przez osoby lub zwierzęta przebywające w<text:s/>danym lokalu należy interweniować powiadamiając Policję lub Straż Miejską.</text:p>
        </text:list-item>
        <text:list-item>
          <text:p text:style-name="P365">W przypadku przebywania na klatce schodowej lub innych pomieszczeniach ogólnodostępnych budynku obcych należy interweniować powiadamiając Policję lub Straż Miejską.</text:p>
        </text:list-item>
        <text:list-item>
          <text:p text:style-name="P366">Użytkownicy<text:s/>lokali lub inne osoby wspólnie z nimi zamieszkujące zobowiązani są zapoznać się z treścią niniejszego regulaminu i przestrzegać jego postanowień.</text:p>
        </text:list-item>
        <text:list-item>
          <text:p text:style-name="P367">W stosunku do użytkowników lokali którzy w sposób uporczywy i złośliwy nie przestrzegają niniejszego regulaminu Zarząd Spółdzielni może podejmować dalsze czynności przewidziane prawem, a także może wystąpić do Rady Nadzorczej o wykluczenie członka ze Spółdzielni.</text:p>
        </text:list-item>
        <text:list-item>
          <text:p text:style-name="P368">Użytkownicy lokali są zobowiązani do naprawienia na własny koszt wszelkich szkód powstałych na terenie<text:s/>posesji z ich winy, a w przypadku naprawienia takiej szkody na zlecenie Spółdzielni, pokrycia kosztów usunięcia szkody na pierwsze wezwanie.</text:p>
        </text:list-item>
        <text:list-item>
          <text:p text:style-name="P369">Za szkody wyrządzone przez osoby małoletnie odpowiedzialność materialną ponoszą rodzice lub opiekunowie na podstawie art. 427 Kodeksu Cywilnego.</text:p>
        </text:list-item>
      </text:list>
      <text:p text:style-name="P370">Rodzice lub opiekunowie mogą <text:s/>również zostać pociągnięci do odpowiedzialności karnej za rażące naruszenie obowiązków wynikających z władzy rodzicielskiej na podstawie art. 105 Kodeksu wykroczeń.</text:p>
      <text:p text:style-name="P371"/>
      <text:p text:style-name="P372"/>
      <text:p text:style-name="P373">§ 13</text:p>
      <text:p text:style-name="P374"/>
      <text:p text:style-name="P375"/>
      <text:list text:style-name="LFO20" text:continue-numbering="true">
        <text:list-item>
          <text:p text:style-name="P376"><text:span text:style-name="T377">Niniejszy regulamin z</text:span><text:span text:style-name="T378">ostał uchwalony przez Radę Nadzorczą Uchwałą nr <text:s/></text:span><text:span text:style-name="T379">9</text:span><text:span text:style-name="T380">/</text:span><text:span text:style-name="T381">2020</text:span></text:p>
        </text:list-item>
      </text:list>
      <text:p text:style-name="P382"><text:span text:style-name="T383">podjętą w dniu <text:s text:c="2"/></text:span><text:span text:style-name="T384">25 czerwca 2020r</text:span><text:span text:style-name="T385"><text:s text:c="2"/>i obowiązującą od dnia <text:s/>25.06.2020r.</text:span></text:p>
      <text:list text:style-name="LFO20" text:continue-numbering="true">
        <text:list-item>
          <text:p text:style-name="P386"><text:span text:style-name="T387">Z dniem <text:s/>25.06.2020r</text:span><text:span text:style-name="T388"><text:s/>, traci moc regulamin przyjęty Uchwałą Rady Nadzorczej <text:s/>nr 77/2010 podjętą 03 grudnia 2010r.</text:span></text:p>
        </text:list-item>
      </text:list>
      <text:p text:style-name="P389"/>
      <text:p text:style-name="P390"/>
      <text:p text:style-name="P391"/>
      <text:p text:style-name="P392"><text:s/></text:p>
      <text:p text:style-name="P393"/>
      <text:p text:style-name="P394"><text:s text:c="3"/>Sekretarz Rady Nadzorczej <text:s text:c="36"/>Przewodnicząca Rady Nadzorczej</text:p>
      <text:p text:style-name="P395"/>
      <text:p text:style-name="P396"><text:s text:c="88"/></text:p>
      <text:p text:style-name="P397"><text:s text:c="3"/>……………………………………….. <text:s text:c="36"/>………………………………………………….</text:p>
      <text:p text:style-name="P398"><text:span text:style-name="T399"><text:s text:c="12"/></text:span><text:span text:style-name="T400">( Sylwia Pazera ) <text:s text:c="81"/>( <text:s/>Marta Kin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fo:font-size="12pt" style:font-size-asian="12pt"/>
    </style:style>
    <style:style style:name="WW_CharLFO14LVL1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Calibri" style:font-name-asian="Calibri" style:font-name-complex="Times New Roman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18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IM</meta:initial-creator>
    <dc:creator>RSIM</dc:creator>
    <meta:creation-date>2020-05-25T11:26:00Z</meta:creation-date>
    <dc:date>2020-06-25T12:58:00Z</dc:date>
    <meta:print-date>2020-06-25T12:43:00Z</meta:print-date>
    <meta:template xlink:href="Normal.dotm" xlink:type="simple"/>
    <meta:editing-cycles>31</meta:editing-cycles>
    <meta:editing-duration>PT218820S</meta:editing-duration>
    <meta:document-statistic meta:page-count="1" meta:paragraph-count="44" meta:word-count="3178" meta:character-count="22204" meta:row-count="158" meta:non-whitespace-character-count="19070"/>
  </office:meta>
</office:document-meta>
</file>