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fo:font-size="14pt" style:font-size-asian="14pt" style:font-size-complex="14pt"/>
    </style:style>
    <style:style style:name="P12" style:parent-style-name="Bezodstępów" style:family="paragraph">
      <style:text-properties fo:font-size="14pt" style:font-size-asian="14pt" style:font-size-complex="14pt"/>
    </style:style>
    <style:style style:name="P13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P14" style:parent-style-name="Bezodstępów" style:list-style-name="LFO1" style:family="paragraph">
      <style:text-properties fo:font-size="14pt" style:font-size-asian="14pt" style:font-size-complex="14pt"/>
    </style:style>
    <style:style style:name="P15" style:parent-style-name="Bezodstępów" style:list-style-name="LFO1" style:family="paragraph">
      <style:text-properties fo:font-size="14pt" style:font-size-asian="14pt" style:font-size-complex="14pt"/>
    </style:style>
    <style:style style:name="P16" style:parent-style-name="Bezodstępów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Bezodstępów" style:family="paragraph">
      <style:text-properties fo:font-size="14pt" style:font-size-asian="14pt" style:font-size-complex="14pt"/>
    </style:style>
    <style:style style:name="P21" style:parent-style-name="Bezodstępów" style:list-style-name="LFO2" style:family="paragraph">
      <style:text-properties fo:font-size="14pt" style:font-size-asian="14pt" style:font-size-complex="14pt"/>
    </style:style>
    <style:style style:name="P22" style:parent-style-name="Bezodstępów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3" style:parent-style-name="Bezodstępów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" style:parent-style-name="Bezodstępów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Bezodstępów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ny" style:family="paragraph">
      <style:text-properties fo:font-weight="bold" style:font-weight-asian="bold" fo:font-size="14pt" style:font-size-asian="14pt" style:font-size-complex="14pt"/>
    </style:style>
    <style:style style:name="P31" style:parent-style-name="Akapitzlistą" style:list-style-name="LFO1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32" style:parent-style-name="Akapitzlistą" style:list-style-name="LFO1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/>
    </style:style>
    <style:style style:name="P33" style:parent-style-name="Akapitzlistą" style:list-style-name="LFO1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/>
    </style:style>
    <style:style style:name="P34" style:parent-style-name="Akapitzlistą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/>
    </style:style>
    <style:style style:name="P35" style:parent-style-name="Akapitzlistą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/>
    </style:style>
    <style:style style:name="P3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Akapitzlistą" style:list-style-name="LFO1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38" style:parent-style-name="Akapitzlistą" style:list-style-name="LFO3" style:family="paragraph">
      <style:text-properties fo:font-size="14pt" style:font-size-asian="14pt" style:font-size-complex="14pt"/>
    </style:style>
    <style:style style:name="P39" style:parent-style-name="Akapitzlistą" style:list-style-name="LFO3" style:family="paragraph">
      <style:text-properties fo:font-size="14pt" style:font-size-asian="14pt" style:font-size-complex="14pt"/>
    </style:style>
    <style:style style:name="P40" style:parent-style-name="Akapitzlistą" style:list-style-name="LFO3" style:family="paragraph">
      <style:text-properties fo:font-size="14pt" style:font-size-asian="14pt" style:font-size-complex="14pt"/>
    </style:style>
    <style:style style:name="P41" style:parent-style-name="Akapitzlistą" style:list-style-name="LFO3" style:family="paragraph">
      <style:text-properties fo:font-size="14pt" style:font-size-asian="14pt" style:font-size-complex="14pt"/>
    </style:style>
    <style:style style:name="P42" style:parent-style-name="Akapitzlistą" style:list-style-name="LFO3" style:family="paragraph">
      <style:text-properties fo:font-size="14pt" style:font-size-asian="14pt" style:font-size-complex="14pt"/>
    </style:style>
    <style:style style:name="P43" style:parent-style-name="Akapitzlistą" style:list-style-name="LFO3" style:family="paragraph">
      <style:text-properties fo:font-size="14pt" style:font-size-asian="14pt" style:font-size-complex="14pt"/>
    </style:style>
    <style:style style:name="P44" style:parent-style-name="Akapitzlistą" style:list-style-name="LFO3" style:family="paragraph">
      <style:text-properties fo:font-size="14pt" style:font-size-asian="14pt" style:font-size-complex="14pt"/>
    </style:style>
    <style:style style:name="P45" style:parent-style-name="Akapitzlistą" style:list-style-name="LFO3" style:family="paragraph">
      <style:text-properties fo:font-size="14pt" style:font-size-asian="14pt" style:font-size-complex="14pt"/>
    </style:style>
    <style:style style:name="P46" style:parent-style-name="Akapitzlistą" style:list-style-name="LFO3" style:family="paragraph">
      <style:text-properties fo:font-size="14pt" style:font-size-asian="14pt" style:font-size-complex="14pt"/>
    </style:style>
    <style:style style:name="P47" style:parent-style-name="Akapitzlistą" style:list-style-name="LFO3" style:family="paragraph">
      <style:paragraph-properties fo:margin-left="0.3937in" fo:text-indent="-0.1965in">
        <style:tab-stops/>
      </style:paragraph-properties>
      <style:text-properties fo:font-size="14pt" style:font-size-asian="14pt" style:font-size-complex="14pt"/>
    </style:style>
    <style:style style:name="P48" style:parent-style-name="Akapitzlistą" style:list-style-name="LFO3" style:family="paragraph">
      <style:paragraph-properties fo:margin-left="0.4923in" fo:text-indent="-0.2951in">
        <style:tab-stops/>
      </style:paragraph-properties>
      <style:text-properties fo:font-size="14pt" style:font-size-asian="14pt" style:font-size-complex="14pt"/>
    </style:style>
    <style:style style:name="P49" style:parent-style-name="Akapitzlistą" style:list-style-name="LFO3" style:family="paragraph">
      <style:paragraph-properties fo:margin-left="0.3937in" fo:text-indent="-0.1965in">
        <style:tab-stops/>
      </style:paragraph-properties>
      <style:text-properties fo:font-size="14pt" style:font-size-asian="14pt" style:font-size-complex="14pt"/>
    </style:style>
    <style:style style:name="P50" style:parent-style-name="Akapitzlistą" style:list-style-name="LFO3" style:family="paragraph">
      <style:paragraph-properties fo:margin-left="0.4923in" fo:text-indent="-0.2951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51" style:parent-style-name="Akapitzlistą" style:list-style-name="LFO3" style:family="paragraph">
      <style:paragraph-properties fo:margin-left="0.3937in" fo:text-indent="-0.1965in">
        <style:tab-stops/>
      </style:paragraph-properties>
      <style:text-properties fo:font-size="14pt" style:font-size-asian="14pt" style:font-size-complex="14pt"/>
    </style:style>
    <style:style style:name="P52" style:parent-style-name="Akapitzlistą" style:list-style-name="LFO3" style:family="paragraph">
      <style:paragraph-properties fo:margin-left="0.3937in" fo:text-indent="-0.1965in">
        <style:tab-stops/>
      </style:paragraph-properties>
      <style:text-properties fo:font-size="14pt" style:font-size-asian="14pt" style:font-size-complex="14pt"/>
    </style:style>
    <style:style style:name="P53" style:parent-style-name="Akapitzlistą" style:list-style-name="LFO3" style:family="paragraph">
      <style:paragraph-properties fo:margin-left="0.3937in" fo:text-indent="-0.1965in">
        <style:tab-stops/>
      </style:paragraph-properties>
      <style:text-properties fo:font-size="14pt" style:font-size-asian="14pt" style:font-size-complex="14pt"/>
    </style:style>
    <style:style style:name="P54" style:parent-style-name="Akapitzlistą" style:list-style-name="LFO1" style:family="paragraph">
      <style:paragraph-properties fo:text-align="justify" fo:margin-left="0.4923in" fo:text-indent="-0.2951in">
        <style:tab-stops/>
      </style:paragraph-properties>
      <style:text-properties fo:font-size="14pt" style:font-size-asian="14pt" style:font-size-complex="14pt"/>
    </style:style>
    <style:style style:name="P55" style:parent-style-name="Akapitzlistą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5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7" style:parent-style-name="Normalny" style:family="paragraph">
      <style:paragraph-properties fo:text-align="justify" fo:margin-left="0.0986in">
        <style:tab-stops/>
      </style:paragraph-properties>
      <style:text-properties fo:font-size="14pt" style:font-size-asian="14pt" style:font-size-complex="14pt"/>
    </style:style>
    <style:style style:name="P5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Normalny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Akapitzlistą" style:list-style-name="LFO2" style:family="paragraph">
      <style:paragraph-properties fo:text-align="justify" fo:margin-left="0.4923in" fo:text-indent="-0.1965in">
        <style:tab-stops/>
      </style:paragraph-properties>
      <style:text-properties fo:font-size="14pt" style:font-size-asian="14pt" style:font-size-complex="14pt"/>
    </style:style>
    <style:style style:name="P61" style:parent-style-name="Akapitzlistą" style:list-style-name="LFO2" style:family="paragraph">
      <style:paragraph-properties fo:text-align="justify" fo:margin-left="0.4923in" fo:text-indent="-0.1965in">
        <style:tab-stops/>
      </style:paragraph-properties>
      <style:text-properties fo:font-size="14pt" style:font-size-asian="14pt" style:font-size-complex="14pt"/>
    </style:style>
    <style:style style:name="P62" style:parent-style-name="Akapitzlistą" style:list-style-name="LFO2" style:family="paragraph">
      <style:paragraph-properties fo:text-align="justify" fo:margin-left="0.4923in" fo:text-indent="-0.1965in">
        <style:tab-stops/>
      </style:paragraph-properties>
      <style:text-properties fo:font-size="14pt" style:font-size-asian="14pt" style:font-size-complex="14pt"/>
    </style:style>
    <style:style style:name="P63" style:parent-style-name="Akapitzlistą" style:list-style-name="LFO2" style:family="paragraph">
      <style:paragraph-properties fo:text-align="justify" fo:margin-left="0.4923in" fo:text-indent="-0.1965in">
        <style:tab-stops/>
      </style:paragraph-properties>
      <style:text-properties fo:font-size="14pt" style:font-size-asian="14pt" style:font-size-complex="14pt"/>
    </style:style>
    <style:style style:name="P64" style:parent-style-name="Akapitzlistą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/>
    </style:style>
    <style:style style:name="P65" style:parent-style-name="Akapitzlistą" style:family="paragraph">
      <style:paragraph-properties fo:text-align="center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Normalny" style:family="paragraph">
      <style:text-properties fo:font-size="14pt" style:font-size-asian="14pt" style:font-size-complex="14pt"/>
    </style:style>
    <style:style style:name="P67" style:parent-style-name="Akapitzlistą" style:list-style-name="LFO3" style:family="paragraph">
      <style:paragraph-properties fo:margin-left="0.3937in" fo:text-indent="-0.0979in">
        <style:tab-stops/>
      </style:paragraph-properties>
      <style:text-properties fo:font-size="14pt" style:font-size-asian="14pt" style:font-size-complex="14pt"/>
    </style:style>
    <style:style style:name="P68" style:parent-style-name="Akapitzlistą" style:list-style-name="LFO4" style:family="paragraph">
      <style:text-properties fo:font-size="14pt" style:font-size-asian="14pt" style:font-size-complex="14pt"/>
    </style:style>
    <style:style style:name="P69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70" style:parent-style-name="Akapitzlistą" style:list-style-name="LFO4" style:family="paragraph">
      <style:text-properties fo:font-size="14pt" style:font-size-asian="14pt" style:font-size-complex="14pt"/>
    </style:style>
    <style:style style:name="P71" style:parent-style-name="Akapitzlistą" style:list-style-name="LFO4" style:family="paragraph">
      <style:paragraph-properties fo:margin-left="0.6895in" fo:text-indent="-0.2958in">
        <style:tab-stops/>
      </style:paragraph-properties>
      <style:text-properties fo:font-size="14pt" style:font-size-asian="14pt" style:font-size-complex="14pt"/>
    </style:style>
    <style:style style:name="P72" style:parent-style-name="Akapitzlistą" style:list-style-name="LFO3" style:family="paragraph">
      <style:paragraph-properties fo:margin-left="0.4923in" fo:text-indent="-0.1965in">
        <style:tab-stops/>
      </style:paragraph-properties>
      <style:text-properties fo:font-size="14pt" style:font-size-asian="14pt" style:font-size-complex="14pt"/>
    </style:style>
    <style:style style:name="P73" style:parent-style-name="Akapitzlistą" style:list-style-name="LFO3" style:family="paragraph">
      <style:paragraph-properties fo:margin-left="0.4923in" fo:text-indent="-0.1965in">
        <style:tab-stops/>
      </style:paragraph-properties>
      <style:text-properties fo:font-size="14pt" style:font-size-asian="14pt" style:font-size-complex="14pt"/>
    </style:style>
    <style:style style:name="P74" style:parent-style-name="Akapitzlistą" style:list-style-name="LFO3" style:family="paragraph">
      <style:paragraph-properties fo:margin-left="0.4923in" fo:text-indent="-0.1965in">
        <style:tab-stops/>
      </style:paragraph-properties>
      <style:text-properties fo:font-size="14pt" style:font-size-asian="14pt" style:font-size-complex="14pt"/>
    </style:style>
    <style:style style:name="P75" style:parent-style-name="Akapitzlistą" style:list-style-name="LFO3" style:family="paragraph">
      <style:paragraph-properties fo:text-align="justify" fo:margin-left="0.4923in" fo:text-indent="-0.1965in">
        <style:tab-stops/>
      </style:paragraph-properties>
      <style:text-properties fo:font-size="14pt" style:font-size-asian="14pt" style:font-size-complex="14pt"/>
    </style:style>
    <style:style style:name="P76" style:parent-style-name="Akapitzlistą" style:list-style-name="LFO3" style:family="paragraph">
      <style:paragraph-properties fo:text-align="justify" fo:margin-left="0.4923in" fo:text-indent="-0.1965in">
        <style:tab-stops/>
      </style:paragraph-properties>
      <style:text-properties fo:font-size="14pt" style:font-size-asian="14pt" style:font-size-complex="14pt"/>
    </style:style>
    <style:style style:name="P77" style:parent-style-name="Akapitzlistą" style:family="paragraph">
      <style:paragraph-properties fo:text-align="center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Akapitzlistą" style:list-style-name="LFO3" style:family="paragraph">
      <style:paragraph-properties fo:margin-left="0.2958in" fo:text-indent="0in">
        <style:tab-stops/>
      </style:paragraph-properties>
      <style:text-properties fo:font-size="14pt" style:font-size-asian="14pt" style:font-size-complex="14pt"/>
    </style:style>
    <style:style style:name="P79" style:parent-style-name="Akapitzlistą" style:list-style-name="LFO5" style:family="paragraph">
      <style:text-properties fo:font-size="14pt" style:font-size-asian="14pt" style:font-size-complex="14pt"/>
    </style:style>
    <style:style style:name="P80" style:parent-style-name="Akapitzlistą" style:list-style-name="LFO5" style:family="paragraph">
      <style:text-properties fo:font-size="14pt" style:font-size-asian="14pt" style:font-size-complex="14pt"/>
    </style:style>
    <style:style style:name="P81" style:parent-style-name="Akapitzlistą" style:family="paragraph">
      <style:paragraph-properties fo:text-align="center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Akapitzlistą" style:list-style-name="LFO6" style:family="paragraph">
      <style:paragraph-properties fo:text-align="justify"/>
      <style:text-properties fo:font-size="14pt" style:font-size-asian="14pt" style:font-size-complex="14pt"/>
    </style:style>
    <style:style style:name="P83" style:parent-style-name="Akapitzlistą" style:list-style-name="LFO6" style:family="paragraph">
      <style:paragraph-properties fo:text-align="justify"/>
      <style:text-properties fo:font-size="14pt" style:font-size-asian="14pt" style:font-size-complex="14pt"/>
    </style:style>
    <style:style style:name="P84" style:parent-style-name="Akapitzlistą" style:list-style-name="LFO6" style:family="paragraph">
      <style:paragraph-properties fo:text-align="justify"/>
      <style:text-properties fo:font-size="14pt" style:font-size-asian="14pt" style:font-size-complex="14pt"/>
    </style:style>
    <style:style style:name="P85" style:parent-style-name="Akapitzlistą" style:family="paragraph">
      <style:paragraph-properties fo:text-align="center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Akapitzlistą" style:family="paragraph">
      <style:paragraph-properties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Akapitzlistą" style:list-style-name="LFO7" style:family="paragraph">
      <style:paragraph-properties fo:text-align="justify"/>
      <style:text-properties fo:font-size="14pt" style:font-size-asian="14pt" style:font-size-complex="14pt"/>
    </style:style>
    <style:style style:name="P88" style:parent-style-name="Akapitzlistą" style:list-style-name="LFO7" style:family="paragraph">
      <style:paragraph-properties fo:text-align="justify"/>
      <style:text-properties fo:font-size="14pt" style:font-size-asian="14pt" style:font-size-complex="14pt"/>
    </style:style>
    <style:style style:name="P89" style:parent-style-name="Akapitzlistą" style:family="paragraph">
      <style:paragraph-properties fo:text-align="justify" fo:margin-left="0.5458in">
        <style:tab-stops/>
      </style:paragraph-properties>
      <style:text-properties fo:font-size="14pt" style:font-size-asian="14pt" style:font-size-complex="14pt"/>
    </style:style>
    <style:style style:name="P90" style:parent-style-name="Akapitzlistą" style:family="paragraph">
      <style:paragraph-properties fo:text-align="center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Normalny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92" style:parent-style-name="Akapitzlistą" style:list-style-name="LFO8" style:family="paragraph">
      <style:paragraph-properties fo:text-align="justify"/>
      <style:text-properties fo:font-size="14pt" style:font-size-asian="14pt" style:font-size-complex="14pt"/>
    </style:style>
    <style:style style:name="P93" style:parent-style-name="Akapitzlistą" style:list-style-name="LFO8" style:family="paragraph">
      <style:text-properties fo:font-size="14pt" style:font-size-asian="14pt" style:font-size-complex="14pt"/>
    </style:style>
    <style:style style:name="P94" style:parent-style-name="Akapitzlistą" style:list-style-name="LFO8" style:family="paragraph">
      <style:text-properties fo:font-size="14pt" style:font-size-asian="14pt" style:font-size-complex="14pt"/>
    </style:style>
    <style:style style:name="P95" style:parent-style-name="Akapitzlistą" style:family="paragraph">
      <style:paragraph-properties fo:margin-left="0.7958in">
        <style:tab-stops/>
      </style:paragraph-properties>
      <style:text-properties fo:font-size="14pt" style:font-size-asian="14pt" style:font-size-complex="14pt"/>
    </style:style>
    <style:style style:name="P96" style:parent-style-name="Akapitzlistą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Akapitzlistą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98" style:parent-style-name="Akapitzlistą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9" style:parent-style-name="Akapitzlistą" style:list-style-name="LFO9" style:family="paragraph">
      <style:paragraph-properties fo:text-align="justify"/>
      <style:text-properties fo:font-size="14pt" style:font-size-asian="14pt" style:font-size-complex="14pt"/>
    </style:style>
    <style:style style:name="P100" style:parent-style-name="Akapitzlistą" style:list-style-name="LFO9" style:family="paragraph">
      <style:paragraph-properties fo:text-align="justify"/>
      <style:text-properties fo:font-size="14pt" style:font-size-asian="14pt" style:font-size-complex="14pt"/>
    </style:style>
    <style:style style:name="P101" style:parent-style-name="Akapitzlistą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2" style:parent-style-name="Akapitzlistą" style:list-style-name="LFO10" style:family="paragraph">
      <style:paragraph-properties>
        <style:tab-stops>
          <style:tab-stop style:type="left" style:position="-0.3854in"/>
        </style:tab-stops>
      </style:paragraph-properties>
      <style:text-properties fo:font-size="14pt" style:font-size-asian="14pt" style:font-size-complex="14pt"/>
    </style:style>
    <style:style style:name="P103" style:parent-style-name="Akapitzlistą" style:family="paragraph">
      <style:paragraph-properties fo:margin-left="0.6437in">
        <style:tab-stops>
          <style:tab-stop style:type="left" style:position="0.0458in"/>
        </style:tab-stops>
      </style:paragraph-properties>
      <style:text-properties fo:font-size="14pt" style:font-size-asian="14pt" style:font-size-complex="14pt"/>
    </style:style>
    <style:style style:name="P104" style:parent-style-name="Akapitzlistą" style:list-style-name="LFO10" style:family="paragraph">
      <style:paragraph-properties fo:text-align="justify"/>
      <style:text-properties fo:font-size="14pt" style:font-size-asian="14pt" style:font-size-complex="14pt"/>
    </style:style>
    <style:style style:name="P105" style:parent-style-name="Akapitzlistą" style:list-style-name="LFO10" style:family="paragraph">
      <style:paragraph-properties fo:text-align="justify"/>
      <style:text-properties fo:font-size="14pt" style:font-size-asian="14pt" style:font-size-complex="14pt"/>
    </style:style>
    <style:style style:name="P106" style:parent-style-name="Akapitzlistą" style:list-style-name="LFO10" style:family="paragraph">
      <style:paragraph-properties fo:text-align="justify"/>
      <style:text-properties fo:font-size="14pt" style:font-size-asian="14pt" style:font-size-complex="14pt"/>
    </style:style>
    <style:style style:name="P107" style:parent-style-name="Akapitzlistą" style:list-style-name="LFO10" style:family="paragraph">
      <style:paragraph-properties fo:text-align="justify"/>
      <style:text-properties fo:font-size="14pt" style:font-size-asian="14pt" style:font-size-complex="14pt"/>
    </style:style>
    <style:style style:name="P108" style:parent-style-name="Akapitzlistą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Akapitzlistą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110" style:parent-style-name="Akapitzlistą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1" style:parent-style-name="Akapitzlistą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" style:parent-style-name="Akapitzlistą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3" style:parent-style-name="Akapitzlistą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114" style:parent-style-name="Akapitzlistą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115" style:parent-style-name="Akapitzlistą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6" style:parent-style-name="Akapitzlistą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7" style:parent-style-name="Akapitzlistą" style:list-style-name="LFO11" style:family="paragraph">
      <style:paragraph-properties fo:text-align="justify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18" style:parent-style-name="Akapitzlistą" style:list-style-name="LFO11" style:family="paragraph">
      <style:paragraph-properties fo:text-align="justify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19" style:parent-style-name="Akapitzlistą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20" style:parent-style-name="Akapitzlistą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21" style:parent-style-name="Normalny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122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23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24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25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26" style:parent-style-name="Bezodstępów" style:family="paragraph">
      <style:paragraph-properties fo:text-align="justify" fo:margin-left="0.4923in">
        <style:tab-stops/>
      </style:paragraph-properties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Normalny" style:family="paragraph">
      <style:text-properties fo:font-size="14pt" style:font-size-asian="14pt" style:font-size-complex="14pt"/>
    </style:style>
    <style:style style:name="P130" style:parent-style-name="Normalny" style:family="paragraph">
      <style:text-properties fo:font-size="14pt" style:font-size-asian="14pt" style:font-size-complex="14pt"/>
    </style:style>
    <style:style style:name="P131" style:parent-style-name="Normalny" style:family="paragraph">
      <style:text-properties fo:font-weight="bold" style:font-weight-asian="bold" fo:font-size="14pt" style:font-size-asian="14pt" style:font-size-complex="14pt"/>
    </style:style>
    <style:style style:name="P132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5">REGULAMIN ZARZĄDU</text:p>
      <text:p text:style-name="P6">Regionalnej Spółdzielni Inwestycji Mieszkaniowych</text:p>
      <text:p text:style-name="P7">„INWEST-DOM” w Koszalinie</text:p>
      <text:p text:style-name="P8"/>
      <text:p text:style-name="P9"/>
      <text:p text:style-name="P10">§ 1</text:p>
      <text:p text:style-name="P11"/>
      <text:p text:style-name="P12">Zarząd Spółdzielni RSIM „INWEST-DOM” w Koszalinie działa na podstawie przepisów:</text:p>
      <text:p text:style-name="P13"/>
      <text:list text:style-name="LFO1" text:continue-numbering="true">
        <text:list-item>
          <text:p text:style-name="P14">Ustawy z dnia 16 września 1982 r Prawo Spółdzielcze ( tekst jednolity <text:s/>Dz.U. z 2021 r poz. 648 ),</text:p>
        </text:list-item>
        <text:list-item>
          <text:p text:style-name="P15">Ustawy z dnia 15 grudnia 2000 r. o spółdzielniach mieszkaniowych ( tekst <text:s/></text:p>
        </text:list-item>
      </text:list>
      <text:p text:style-name="P16">jednolity Dz.U. z 2021 r. poz. 1208 ),</text:p>
      <text:p text:style-name="Bezodstępów"><text:span text:style-name="T17"><text:s text:c="6"/>3</text:span><text:span text:style-name="T18">. <text:s/>Statutu Spółdzielni Regionalnej Sp</text:span><text:span text:style-name="T19">ółdzielni Inwestycji Mieszkaniowych <text:s text:c="2"/></text:span></text:p>
      <text:p text:style-name="P20"><text:s text:c="10"/>„INWEST-DOM” w Koszalinie,</text:p>
      <text:list text:style-name="LFO2" text:continue-numbering="true">
        <text:list-item>
          <text:p text:style-name="P21">niniejszego regulaminu.</text:p>
        </text:list-item>
      </text:list>
      <text:p text:style-name="P22"/>
      <text:p text:style-name="P23"/>
      <text:p text:style-name="P24">§ 2</text:p>
      <text:p text:style-name="P25"/>
      <text:p text:style-name="P26"/>
      <text:p text:style-name="P27">Zarząd kieruje działalnością Spółdzielni oraz reprezentuje ją na zewnątrz.</text:p>
      <text:p text:style-name="P28"/>
      <text:p text:style-name="P29">§ 3</text:p>
      <text:p text:style-name="P3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Zarząd składa się z dwóch osób: Prezesa i Zastępcy Prezesa<text:s/>wybieranych przez Radę Nadzorczą, z tym że kandydat na Prezesa Zarządu wyłaniany jest w drodze konkursu.</text:p>
                    </text:list-item>
                    <text:list-item>
                      <text:p text:style-name="P32">Tryb i zasady wyboru Prezesa Zarządu określa każdorazowo Rada Nadzorcza.</text:p>
                    </text:list-item>
                    <text:list-item>
                      <text:p text:style-name="P33">W <text:s/>skład Zarządu nie może wchodzić osoba pozostająca w związku małżeńskim lub<text:s/>w stosunku pokrewieństwa lub powinowactwa z członkiem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4">Zarządu lub Rady Nadzorczej.</text:p>
      <text:p text:style-name="P35"/>
      <text:p text:style-name="P36">§ 4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">Do kompetencji Zarządu należy podejmowanie wszelkich decyzji nie zastrzeżonych w ustawie Prawo Spółdzielcze, ustawie o spółdzielniach mieszkaniowych lub Statucie do właściwości innych organów Spółdzielni, a w szczególnośc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8">podejmowanie uchwał w sprawach przyjęcia członków Spółdzielni; właścicieli lokali, na podstawie złożonej deklaracji,</text:p>
        </text:list-item>
        <text:list-item>
          <text:p text:style-name="P39">podejmowanie czynności ( uchwał, decyzji, stwierdzenia, przyjęcia do wiadomości )<text:s/>utraty, ustania oraz powstania członkostwa,</text:p>
        </text:list-item>
        <text:list-item>
          <text:p text:style-name="P40">zawieranie umów: o ustanowienie spółdzielczych lokatorskich praw do lokali mieszkalnych, zawieranie umów z użytkownikami lokali,</text:p>
        </text:list-item>
        <text:list-item>
          <text:p text:style-name="P41">zawieranie umów o ustanowienie odrębnej własności lokali mieszkalnych, użytkowych,<text:s/>garaży, miejsc postojowych,</text:p>
        </text:list-item>
        <text:list-item>
          <text:p text:style-name="P42">zawieranie umów o budowę lokali,</text:p>
        </text:list-item>
        <text:list-item>
          <text:p text:style-name="P43">udzielanie pełnomocnictw,</text:p>
        </text:list-item>
        <text:list-item>
          <text:p text:style-name="P44">składanie sprawozdań ze swej działalności Radzie Nadzorczej i Walnemu Zgromadzeniu,</text:p>
        </text:list-item>
        <text:list-item>
          <text:p text:style-name="P45">sporządzanie projektu planu działalności gospodarczej,</text:p>
        </text:list-item>
        <text:list-item>
          <text:p text:style-name="P46">prowadzenie gospodarki<text:s/>Spółdzielni w ramach uchwalanych planów i wykonywanie związanych z tym czynności organizacyjnych, prawnych i finansowych,</text:p>
        </text:list-item>
        <text:list-item>
          <text:p text:style-name="P47">zaciąganie zobowiązań kredytowych i innych zobowiązań,</text:p>
        </text:list-item>
        <text:list-item>
          <text:p text:style-name="P48">sporządzanie rocznych sprawozdań finansowych oraz przedkładanie ich do zatwierdzenia Walnemu Zgromadzeniu,</text:p>
        </text:list-item>
        <text:list-item>
          <text:p text:style-name="P49">zwoływanie Walnego Zgromadzenia,</text:p>
        </text:list-item>
        <text:list-item>
          <text:p text:style-name="P50">zwoływanie pierwszego posiedzenia Rady Nadzorczej w celu ukonstytuowania organu,</text:p>
        </text:list-item>
        <text:list-item>
          <text:p text:style-name="P51">zabezpieczenie majątku Spółdzielni,</text:p>
        </text:list-item>
        <text:list-item>
          <text:p text:style-name="P52">zawieranie umów najmu lokali oraz dzierżawy gruntów,</text:p>
        </text:list-item>
        <text:list-item>
          <text:p text:style-name="P53">zawieranie umów o<text:s/>przeniesienie własności lokali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4">Zarząd współdziała z organami władzy i administracji lokalnej i innymi organami administracji, oraz organizacjami spółdzielczymi, społecznymi i gospodarczymi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p text:style-name="P56">§ 5</text:p>
      <text:p text:style-name="P57">Zarząd reprezentuje Spółdzielnię i kieruje jej działalnością<text:s/>w granicach ustalonych ustawami i Statutem. Zarząd inicjuje, organizuje oraz prowadzi działalność zapewniającą realizację celów i zadań statutowych Spółdzielni.</text:p>
      <text:p text:style-name="P58">§ 6</text:p>
      <text:p text:style-name="P5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0">Zarząd pracuje kolegialnie na odbywanych okresowo posiedzeniach. W okresie pomiędzy<text:s/>posiedzeniami Zarząd swoje funkcje wykonuje w ramach podziału czynności pomiędzy członkami Zarządu.</text:p>
                                </text:list-item>
                                <text:list-item>
                                  <text:p text:style-name="P61">Posiedzenie Zarządu zwołuje prezes Zarządu, z własnej inicjatywy, co najmniej raz w miesiącu lub na wniosek jego zastępcy.</text:p>
                                </text:list-item>
                                <text:list-item>
                                  <text:p text:style-name="P62">Prezes Zarządu koordynuje prace Zarządu oraz ustala termin i porządek obrad posiedzeń Zarządu, który przewiduje rozpatrzenie spraw wynikających z bieżącej działalności Spółdzielni.</text:p>
                                </text:list-item>
                                <text:list-item>
                                  <text:p text:style-name="P63">Każdy z członków Zarządu przed rozpoczęciem posiedzenia może wnieść do porządku obrad sprawę, która jego zdaniem wymaga kolegialnego rozstrzygnięci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p text:style-name="P65">§ 7</text:p>
      <text:p text:style-name="P6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Z posiedzeń Zarządu sporządzany jest protokół, który powinien zawierać: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8">datę posiedzenia,</text:p>
        </text:list-item>
        <text:list-item>
          <text:p text:style-name="P69">nazwiska członków Zarządu i innych osób biorących udział w posiedzeniu,</text:p>
        </text:list-item>
        <text:list-item>
          <text:p text:style-name="P70">porządek obrad,</text:p>
        </text:list-item>
        <text:list-item>
          <text:p text:style-name="P71">omówienie spraw będących przedmiotem posiedzenia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Protokół z posiedzenia Zarządu podpisują członkowie Zarządu.</text:p>
                    </text:list-item>
                    <text:list-item>
                      <text:p text:style-name="P73">Uchwały Zarządu zapadają jednogłośnie.</text:p>
                    </text:list-item>
                    <text:list-item>
                      <text:p text:style-name="P74">Zarząd prowadzi rejestr swoich uchwał.</text:p>
                    </text:list-item>
                    <text:list-item>
                      <text:p text:style-name="P75">Każda uchwała podjęta przez Zarząd, powinna mieć nadany numer kolejny, datę podjęcia i tytuł określający sprawę, w której uchwała została podjęta.</text:p>
                    </text:list-item>
                    <text:list-item>
                      <text:p text:style-name="P76">Dokumentacja z posiedzeń Zarządu przechowywana jest w biurze Spółdzielni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7">§ 8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8">W posiedzeniach Zarządu, mogą brać udział z głosem doradczym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9">Członkowie Rady Nadzorczej.</text:p>
        </text:list-item>
        <text:list-item>
          <text:p text:style-name="P80">Inne osoby zaproszone.</text:p>
        </text:list-item>
      </text:list>
      <text:p text:style-name="P81">§ 9</text:p>
      <text:list text:style-name="LFO6" text:continue-numbering="true">
        <text:list-item>
          <text:p text:style-name="P82">Oświadczenie woli za Spółdzielnię składają łącznie dwaj członkowie Zarządu lub jeden członek Zarządu i pełnomocnik.</text:p>
        </text:list-item>
        <text:list-item>
          <text:p text:style-name="P83">Oświadczenia, o których mowa w ust. 1 składa się przez podpisanie oświadczenia przez upoważnione osoby oraz przybicie pieczęci Spółdzielni.</text:p>
        </text:list-item>
        <text:list-item>
          <text:p text:style-name="P84">Oświadczenia kierowane do Spółdzielni, a złożone w jej lokalu albo pisemnie jednemu z członków Zarządu, mają skutek prawny względem Spółdzielni.</text:p>
        </text:list-item>
      </text:list>
      <text:p text:style-name="P85">§ 10</text:p>
      <text:p text:style-name="P86"/>
      <text:list text:style-name="LFO7" text:continue-numbering="true">
        <text:list-item>
          <text:p text:style-name="P87">Do Prezesa Zarządu należy nadzór i kontrola całokształtu bieżącej działalności Spółdzielni, który w zakresie nie zastrzeżonym do kolegialnych decyzji Zarządu, podejmuje decyzje niezbędne dla właściwego wykonania zadań.</text:p>
        </text:list-item>
        <text:list-item>
          <text:p text:style-name="P88">Prezesowi Zarządu w wykonaniu jego funkcji, o których mowa w ust. 1 podporządkowany jest drugi członek Zarządu.</text:p>
        </text:list-item>
      </text:list>
      <text:p text:style-name="P89"/>
      <text:p text:style-name="P90">§ 11</text:p>
      <text:p text:style-name="P91">Do zakresu czynności prezesa Zarządu z tytułu jego funkcji określonych w § 10 należy w szczególności:</text:p>
      <text:list text:style-name="LFO8" text:continue-numbering="true">
        <text:list-item>
          <text:p text:style-name="P92">koordynowanie i nadzorowanie pracy w toku bieżącej działalności;</text:p>
        </text:list-item>
        <text:list-item>
          <text:p text:style-name="P93">reprezentowanie spółdzielni na zewnątrz; z zastrzeżeniem § 9,</text:p>
        </text:list-item>
        <text:list-item>
          <text:p text:style-name="P94">informowanie bieżące członka Zarządu o ważniejszym<text:s/>zagadnieniach wynikających z reprezentowania Spółdzielni.</text:p>
        </text:list-item>
      </text:list>
      <text:p text:style-name="P95"/>
      <text:p text:style-name="P96">§ 12</text:p>
      <text:p text:style-name="P97">Funkcję Prezesa Zarządu w czasie jego nieobecności pełni Zastępca Prezesa .</text:p>
      <text:p text:style-name="P98">§ 13</text:p>
      <text:list text:style-name="LFO9" text:continue-numbering="true">
        <text:list-item>
          <text:p text:style-name="P99">Zarząd uczestniczy w posiedzeniach Rady Nadzorczej oraz udziela potrzebnych wyjaśnień, przygotowuje i<text:s/>przedstawia potrzebne materiały.</text:p>
        </text:list-item>
        <text:list-item>
          <text:p text:style-name="P100">Zarząd dokonuje okresowej analizy wyników działalności Spółdzielni oraz przedstawia Radzie Nadzorczej odpowiednie sprawozdania i wnioski w tym zakresie.</text:p>
        </text:list-item>
      </text:list>
      <text:p text:style-name="P101">§ 14</text:p>
      <text:list text:style-name="LFO10" text:continue-numbering="true">
        <text:list-item>
          <text:p text:style-name="P102">Nie można być członkiem Rady Nadzorczej i Zarządu Spółdzielni.</text:p>
        </text:list-item>
      </text:list>
      <text:p text:style-name="P103">W<text:s/>razie konieczności Rada Nadzorcza może wyznaczyć jednego lub ze swoich członków do czasowego pełnienia funkcji członka Zarządu.</text:p>
      <text:list text:style-name="LFO10" text:continue-numbering="true">
        <text:list-item>
          <text:p text:style-name="P104">Członkowie Zarządu nie mogą brać udziału w głosowaniu w sprawach wyłącznie ich dotyczących.</text:p>
        </text:list-item>
        <text:list-item>
          <text:p text:style-name="P105">Członkowie Zarządu nie mogą zajmować<text:s/>się interesami konkurencyjnymi wobec Spółdzielni, a w szczególności uczestniczyć jako wspólnicy lub członkowie władz w podmiotach gospodarczych prowadzących działalność konkurencyjną wobec Spółdzielni z wyjątkiem członkostwa we władzach podmiotów gospodarczych, których udziałowcem jest Spółdzielnia ( w tym wypadku wymagana jest zgoda Rady Nadzorczej).</text:p>
        </text:list-item>
        <text:list-item>
          <text:p text:style-name="P106">Za działalność konkurencyjną wobec Spółdzielni uznaje się prowadzenie na własny rachunek działalności tego samego rodzaju co Spółdzielnia lub uczestniczenie<text:s/>we władzach podmiotów gospodarczych, które posiadają działalność gospodarczą tego samego rodzaju co Spółdzielnia.</text:p>
        </text:list-item>
        <text:list-item>
          <text:p text:style-name="P107">Skutkiem naruszenia zakazu o którym mowa w ust. 1, Rada Nadzorcza może podjąć uchwałę o zawieszeniu członka Zarządu w pełnieniu czynności.</text:p>
        </text:list-item>
      </text:list>
      <text:p text:style-name="P108">§ 15</text:p>
      <text:p text:style-name="P109">Członkowie Zarządu osobiście odpowiadają wobec Spółdzielni za szkodę wyrządzoną działaniem lub zaniechaniem sprzecznym z prawem lub postanowieniami Statutu chyba, że nie ponoszą winy.</text:p>
      <text:p text:style-name="P110"/>
      <text:p text:style-name="P111"/>
      <text:p text:style-name="P112">§ 18</text:p>
      <text:p text:style-name="P113">W sprawach nie uregulowanych niniejszym regulaminem mają zastosowanie odpowiednia przepisy Statutu Spółdzielni i Prawa Spółdzielczego.</text:p>
      <text:p text:style-name="P114"/>
      <text:p text:style-name="P115">§ 19</text:p>
      <text:p text:style-name="P116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Regulamin niniejszy uchwalony został w dniu<text:s/><text:s/>25 listopada 2021r <text:s text:c="5"/>Uchwałą nr<text:s/><text:s/>12/2021<text:s/><text:s/>Rady Nadzorczej z mocą obowiązującą od dnia<text:s/>podjęcia.</text:p>
                    </text:list-item>
                    <text:list-item>
                      <text:p text:style-name="P118">Traci moc Regulamin <text:s/>Zarządu RSIM „INWEST-DOM” w<text:s/>Koszalinie stanowiący załącznik do Uchwały nr 8/2009 Rady Nadzorczej z dnia 19.06.2009r.</text:p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p text:style-name="P120"/>
      <text:p text:style-name="P121"/>
      <text:p text:style-name="P122"><text:s text:c="3"/>Sekretarz Rady Nadzorczej <text:s text:c="36"/>Przewodnicząca Rady Nadzorczej</text:p>
      <text:p text:style-name="P123"/>
      <text:p text:style-name="P124"><text:s text:c="66"/><text:s text:c="22"/></text:p>
      <text:p text:style-name="P125"><text:s text:c="3"/>……………………………………….. <text:s text:c="36"/>………………………………………………….</text:p>
      <text:p text:style-name="P126"><text:span text:style-name="T127"><text:s text:c="12"/></text:span><text:span text:style-name="T128">( Sylwia Pazera ) <text:s text:c="81"/>( <text:s/>Marta Kin )</text:span>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3LVL1" style:family="text">
      <style:text-properties style:font-name="Calibri" style:font-name-asian="Calibri" style:font-name-complex="Times New Roman"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4LVL1" style:family="text">
      <style:text-properties style:font-name="Calibri" style:font-name-asian="Calibri" style:font-name-complex="Times New Roman"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IM</meta:initial-creator>
    <dc:creator>RSIM</dc:creator>
    <meta:creation-date>2021-10-14T10:27:00Z</meta:creation-date>
    <dc:date>2021-11-17T07:04:00Z</dc:date>
    <meta:print-date>2021-11-17T07:02:00Z</meta:print-date>
    <meta:template xlink:href="Normal.dotm" xlink:type="simple"/>
    <meta:editing-cycles>18</meta:editing-cycles>
    <meta:editing-duration>PT47220S</meta:editing-duration>
    <meta:document-statistic meta:page-count="1" meta:paragraph-count="15" meta:word-count="1115" meta:character-count="7793" meta:row-count="55" meta:non-whitespace-character-count="6693"/>
  </office:meta>
</office:document-meta>
</file>