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Medium" svg:font-family="Yu Gothic Medium" style:font-family-generic="swiss" style:font-pitch="variable" svg:panose-1="2 11 5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text-properties fo:font-weight="bold" style:font-weight-asian="bold" fo:font-size="12pt" style:font-size-asian="12pt" style:font-size-complex="12pt"/>
    </style:style>
    <style:style style:name="P12" style:parent-style-name="Akapitzlistą" style:list-style-name="LFO1" style:family="paragraph">
      <style:text-properties fo:font-size="14pt" style:font-size-asian="14pt" style:font-size-complex="14pt"/>
    </style:style>
    <style:style style:name="P13" style:parent-style-name="Akapitzlistą" style:list-style-name="LFO1" style:family="paragraph">
      <style:text-properties fo:font-size="14pt" style:font-size-asian="14pt" style:font-size-complex="14pt"/>
    </style:style>
    <style:style style:name="P14" style:parent-style-name="Akapitzlistą" style:list-style-name="LFO1" style:family="paragraph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Yu Gothic Medium" style:font-name-asian="Yu Gothic Medium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" style:parent-style-name="Akapitzlistą" style:list-style-name="LFO2" style:family="paragraph">
      <style:paragraph-properties fo:text-align="justify" fo:margin-left="0.3937in" fo:text-indent="-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3" style:parent-style-name="Akapitzlistą" style:list-style-name="LFO3" style:family="paragraph">
      <style:paragraph-properties fo:text-align="justify" fo:margin-left="0in" fo:text-indent="0.2958in">
        <style:tab-stops/>
      </style:paragraph-properties>
      <style:text-properties fo:font-size="14pt" style:font-size-asian="14pt" style:font-size-complex="14pt"/>
    </style:style>
    <style:style style:name="P24" style:parent-style-name="Akapitzlistą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25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6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7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28" style:parent-style-name="Akapitzlistą" style:list-style-name="LFO2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29" style:parent-style-name="Akapitzlistą" style:list-style-name="LFO2" style:family="paragraph">
      <style:paragraph-properties fo:text-align="justify" fo:text-indent="-0.1847in"/>
      <style:text-properties fo:font-size="14pt" style:font-size-asian="14pt" style:font-size-complex="14pt"/>
    </style:style>
    <style:style style:name="P30" style:parent-style-name="Akapitzlistą" style:list-style-name="LFO2" style:family="paragraph">
      <style:paragraph-properties fo:text-align="justify" fo:margin-left="0.2958in" fo:text-indent="-0.1847in">
        <style:tab-stops/>
      </style:paragraph-properties>
      <style:text-properties fo:font-size="14pt" style:font-size-asian="14pt" style:font-size-complex="14pt"/>
    </style:style>
    <style:style style:name="P31" style:parent-style-name="Akapitzlistą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32" style:parent-style-name="Akapitzlistą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33" style:parent-style-name="Akapitzlistą" style:list-style-name="LFO2" style:family="paragraph">
      <style:paragraph-properties fo:text-align="justify" fo:margin-left="0.1972in" fo:text-indent="-0.0861in">
        <style:tab-stops/>
      </style:paragraph-properties>
      <style:text-properties fo:font-size="14pt" style:font-size-asian="14pt" style:font-size-complex="14pt"/>
    </style:style>
    <style:style style:name="P34" style:parent-style-name="Akapitzlistą" style:list-style-name="LFO2" style:family="paragraph">
      <style:paragraph-properties fo:text-align="justify" fo:text-indent="-0.1847in"/>
      <style:text-properties fo:font-size="14pt" style:font-size-asian="14pt" style:font-size-complex="14pt"/>
    </style:style>
    <style:style style:name="P35" style:parent-style-name="Akapitzlistą" style:list-style-name="LFO2" style:family="paragraph">
      <style:paragraph-properties fo:text-align="justify" fo:text-indent="-0.1847in"/>
      <style:text-properties fo:font-size="14pt" style:font-size-asian="14pt" style:font-size-complex="14pt"/>
    </style:style>
    <style:style style:name="P36" style:parent-style-name="Akapitzlistą" style:list-style-name="LFO2" style:family="paragraph">
      <style:paragraph-properties fo:text-align="justify" fo:text-indent="-0.1847in"/>
      <style:text-properties fo:font-size="14pt" style:font-size-asian="14pt" style:font-size-complex="14pt"/>
    </style:style>
    <style:style style:name="P37" style:parent-style-name="Akapitzlistą" style:list-style-name="LFO2" style:family="paragraph">
      <style:paragraph-properties fo:text-align="justify" fo:text-indent="-0.1847in"/>
      <style:text-properties fo:font-size="14pt" style:font-size-asian="14pt" style:font-size-complex="14pt"/>
    </style:style>
    <style:style style:name="P38" style:parent-style-name="Akapitzlistą" style:family="paragraph">
      <style:paragraph-properties fo:text-align="justify" fo:margin-left="0.2833in">
        <style:tab-stops/>
      </style:paragraph-properties>
      <style:text-properties fo:font-size="14pt" style:font-size-asian="14pt" style:font-size-complex="14pt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justify" fo:margin-left="0.2958in" fo:text-indent="-0.2958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41" style:parent-style-name="Normalny" style:family="paragraph">
      <style:paragraph-properties fo:text-align="justify" fo:margin-left="0.2958in" fo:text-indent="-0.2958in">
        <style:tab-stops>
          <style:tab-stop style:type="left" style:position="-0.1972in"/>
        </style:tab-stops>
      </style:paragraph-properties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5" style:parent-style-name="Akapitzlistą" style:list-style-name="LFO2" style:family="paragraph">
      <style:paragraph-properties fo:text-align="justify" fo:margin-left="0.3937in" fo:text-indent="-0.1965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46" style:parent-style-name="Akapitzlistą" style:list-style-name="LFO2" style:family="paragraph">
      <style:paragraph-properties fo:text-align="justify" fo:margin-left="0.3937in" fo:text-indent="-0.1965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47" style:parent-style-name="Akapitzlistą" style:family="paragraph">
      <style:paragraph-properties fo:text-align="justify" fo:margin-left="0.3937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48" style:parent-style-name="Akapitzlistą" style:family="paragraph">
      <style:paragraph-properties fo:text-align="justify" fo:margin-left="0.3937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49" style:parent-style-name="Akapitzlistą" style:family="paragraph">
      <style:paragraph-properties fo:text-align="justify" fo:margin-left="0.3937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50" style:parent-style-name="Akapitzlistą" style:family="paragraph">
      <style:paragraph-properties fo:text-align="justify" fo:margin-left="0.3937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51" style:parent-style-name="Akapitzlistą" style:family="paragraph">
      <style:paragraph-properties fo:text-align="justify" fo:margin-left="0.3937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52" style:parent-style-name="Akapitzlistą" style:family="paragraph">
      <style:paragraph-properties fo:text-align="justify" fo:margin-left="0.3937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53" style:parent-style-name="Akapitzlistą" style:family="paragraph">
      <style:paragraph-properties fo:text-align="justify" fo:margin-left="0.3937in">
        <style:tab-stops>
          <style:tab-stop style:type="left" style:position="-0.2951in"/>
        </style:tab-stops>
      </style:paragraph-properties>
      <style:text-properties fo:font-size="14pt" style:font-size-asian="14pt" style:font-size-complex="14pt"/>
    </style:style>
    <style:style style:name="P54" style:parent-style-name="Normalny" style:family="paragraph"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text-properties fo:font-weight="bold" style:font-weight-asian="bold" fo:font-size="12pt" style:font-size-asian="12pt" style:font-size-complex="12pt"/>
    </style:style>
    <style:style style:name="P57" style:parent-style-name="Normalny" style:family="paragraph"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text-properties fo:font-weight="bold" style:font-weight-asian="bold" fo:font-size="12pt" style:font-size-asian="12pt" style:font-size-complex="12pt"/>
    </style:style>
    <style:style style:name="P59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text-properties fo:font-weight="bold" style:font-weight-asian="bold" fo:font-size="12pt" style:font-size-asian="12pt" style:font-size-complex="12pt"/>
    </style:style>
    <style:style style:name="P61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62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6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6.1in"/>
    </style:style>
    <style:style style:name="Table64" style:family="table">
      <style:table-properties style:width="6.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2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3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94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95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96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97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98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99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100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101" style:parent-style-name="Akapitzlistą" style:list-style-name="LFO2" style:family="paragraph">
      <style:paragraph-properties fo:margin-bottom="0in" fo:margin-left="0.3152in" fo:text-indent="-0.1972in">
        <style:tab-stops/>
      </style:paragraph-properties>
      <style:text-properties fo:font-size="14pt" style:font-size-asian="14pt" style:font-size-complex="14pt"/>
    </style:style>
    <style:style style:name="P102" style:parent-style-name="Akapitzlistą" style:family="paragraph">
      <style:paragraph-properties fo:margin-bottom="0in" fo:margin-left="0.3152in">
        <style:tab-stops/>
      </style:paragraph-properties>
      <style:text-properties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<text:s text:c="63"/></text:span><text:span text:style-name="T6">R E G U L A M I N</text:span></text:p>
      <text:p text:style-name="P7">ROZLICZEŃ FINANSOWYCH Z CZŁONKAMI ZWALNIAJĄCYMI LOKALE <text:s/>NA WARUNKACH</text:p>
      <text:p text:style-name="P8"><text:s text:c="25"/>SPÓŁDZIELCZEGO LOKATORSKIEGO PRAWA DO LOKALI</text:p>
      <text:p text:style-name="P9"/>
      <text:p text:style-name="P10">PODSTAWA PRAWNA</text:p>
      <text:p text:style-name="P11"/>
      <text:list text:style-name="LFO1" text:continue-numbering="true">
        <text:list-item>
          <text:p text:style-name="P12">Ustawa z dnia 16.09.2000r Prawo Spółdzielcze ( tekst jednolity Dz.U. z 2021r poz. 648 ),</text:p>
        </text:list-item>
        <text:list-item>
          <text:p text:style-name="P13">Ustawa z dnia 5.12.2000r o spółdzielniach mieszkaniowych ( tekst jednolity Dz.U. z 2021r poz. 1208 ),</text:p>
        </text:list-item>
        <text:list-item>
          <text:p text:style-name="P14">Statut Regionalnej Spółdzielni Inwestycji Mieszkaniowych „INWEST-DOM” w Koszalinie.</text:p>
        </text:list-item>
      </text:list>
      <text:p text:style-name="Normalny"><text:span text:style-name="T15"><text:s text:c="68"/></text:span><text:span text:style-name="T16">§</text:span><text:span text:style-name="T17"><text:s/></text:span><text:span text:style-name="T18">1</text:span></text:p>
      <text:p text:style-name="P19">Rozliczeń Spółdzielni z członkami zwalniającymi lokal z tytułu <text:s/>wkładu oraz <text:s/>opłat czynszowych <text:s/>dokonuje <text:s/>się <text:s/>według <text:s/>zasad <text:s/>określonych <text:s/>w <text:s/>Statucie <text:s/>Spółdzielni.</text:p>
      <text:p text:style-name="P20"><text:s text:c="58"/>§ <text:s/>2<text:s/></text:p>
      <text:list text:style-name="LFO2" text:continue-numbering="true">
        <text:list-item>
          <text:p text:style-name="P21">Członek zwalniający lokal zobowiązany jest :</text:p>
        </text:list-item>
      </text:list>
      <text:list text:style-name="LFO3" text:continue-numbering="true">
        <text:list-item>
          <text:p text:style-name="P22">przekazać lokal Spółdzielni w stanie odnowionym lub pokryć koszt odnowienia go przez<text:s/>Spółdzielnię,</text:p>
        </text:list-item>
        <text:list-item>
          <text:p text:style-name="P23"><text:s/>usunąć lub pokryć koszty usunięcia uszkodzeń lokalu, powstałych z winy <text:s text:c="4"/></text:p>
        </text:list-item>
      </text:list>
      <text:p text:style-name="P24"><text:s text:c="5"/>członka lub <text:s/>osób z nim zamieszkałych,</text:p>
      <text:list text:style-name="LFO3" text:continue-numbering="true">
        <text:list-item>
          <text:p text:style-name="P25">pokryć koszty zużycia bądź wymiany urządzeń techniczno-sanitarnych oraz innych elementów wykończenia mieszkania,<text:s/>zainstalowanych w ramach kosztów budowy lokalu i stanowiących normatywne wyposażenie lokalu,</text:p>
        </text:list-item>
        <text:list-item>
          <text:p text:style-name="P26">pokryć koszty zużycia lub wymiany podłóg.</text:p>
        </text:list-item>
      </text:list>
      <text:list text:style-name="LFO2" text:continue-numbering="true">
        <text:list-item>
          <text:p text:style-name="P27">Członek zwalniający lokal mieszkalny <text:s/>zobowiązany jest do wymeldowania wszystkich osób zamieszkałych w tym lokalu, z pobytu stałego i tymczasowego i przedstawienie zaświadczenia o wymeldowaniu <text:s text:c="2"/>zanim przekaże lokal do dyspozycji Spółdzielni.</text:p>
        </text:list-item>
        <text:list-item>
          <text:p text:style-name="P28">Członek zwalniający mieszkanie lokatorskie obowiązany jest pokryć koszty <text:s text:c="5"/>zużycia urządzeń techniczno-sanitarnych w pełnej wysokości za cały okres <text:s text:c="6"/>używania przez niego lokalu odpowiednio do stopnia ich zużycia, które <text:s text:c="3"/>ustala Spółdzielnia.</text:p>
        </text:list-item>
        <text:list-item>
          <text:p text:style-name="P29"><text:s text:c="2"/>Spółdzielnia może odstąpić od określonych w punkcie 1 i 2 zasad rozliczeń <text:s text:c="3"/>przy zwalnianiu lokalu pod warunkiem, że członek obejmujący<text:s/>lokal złoży <text:s text:c="2"/>pisemne bezwarunkowe oświadczenie o przejęciu zobowiązań obciążających członka zwalniającego lokal ( w tym przejęcia długu) bez roszczeń wobec Spółdzielni. Złożenie oświadczenia powoduje iż w przypadku rezygnacji z lokalu przez składającego oświadczenie zostanie on obciążony za zużycie za czas, w którym z lokalu korzystał poprzedni jego użytkownik ( a więc nie tylko za okres, w którym użytkował lokal składający oświadczenie).</text:p>
        </text:list-item>
        <text:list-item>
          <text:p text:style-name="P30">Ocenę zużycia podłogi i urządzeń techniczno-sanitarnych dokonuje się<text:s/>z udziałem zainteresowanego członka w trakcie oględzin lokalu, przy uwzględnieniu normatywnych okresów użytkowania tych urządzeń <text:s/>i podłóg wg tabeli stanowiącej załącznik nr 1 do niniejszego regulaminu.</text:p>
        </text:list-item>
      </text:list>
      <text:p text:style-name="P31">W przypadku o ile stopień zużycia urządzeń techniczno-sanitarnych i podłóg znacznie odbiega od normatywnych okresów ich użytkowania, oceny stopnia zużycia dokonuje się na podstawie stanu faktycznego.</text:p>
      <text:p text:style-name="P32">Zasadę tę stosuje się także w przypadku o ile członek dokonał istotnych napraw lub wymiany urządzeń techniczno-sanitarnych lub podłóg w czasie użytkowania lokalu.</text:p>
      <text:list text:style-name="LFO2" text:continue-numbering="true">
        <text:list-item>
          <text:p text:style-name="P33">Jako podstawę do wyceny urządzeń techniczno-sanitarnych i materiałów <text:s text:c="8"/>podłogowych przyjmuje się ich wartość w stanie nowym, ustaloną wg cen <text:s text:c="2"/>detalicznych obowiązujących w momencie zwalniania lokalu, <text:s text:c="2"/>podwyższonych o koszt instalacji urządzeń lub wymianę podłogi.</text:p>
        </text:list-item>
        <text:list-item>
          <text:p text:style-name="P34"><text:s/>Jeżeli brak jest aktualnej ceny urządzeń, z uwagi na zaprzestanie produkcji, dla ustalenia wartości w stanie nowym przyjmuje się ceny urządzeń podobnych co do wartości użytkowych i estetycznych.</text:p>
        </text:list-item>
        <text:list-item>
          <text:p text:style-name="P35">Środki wpłacone przez członka zwalniającego lokal z tytułu odnowienia mieszkania, zużycia urządzeń techniczno-sanitarnych oraz materiałów podłogowych stawia się do dyspozycji członka obejmującego <text:s/>lokal mieszkalny (na zasadach lokatorskiego prawa do lokalu) w momencie przejęcia przez niego lokalu z równoczesnym złożeniem przez niego pisemnego oświadczenia o przyjęciu przez niego zobowiązań finansowych związanych z wymianą urządzeń techniczno-sanitarnych i materiałów podłogowych.</text:p>
        </text:list-item>
        <text:list-item>
          <text:p text:style-name="P36">Wypłata środków o<text:s/>których mowa w pkt 7 następuje po przedstawieniu faktur zakupu <text:s/>urządzeń <text:s/>i faktur za wykonane usługi. <text:s/></text:p>
        </text:list-item>
        <text:list-item>
          <text:p text:style-name="P37">W przypadku gdy w mieszkaniu znajduje się wyposażenie ponadnormatywne a osoba przejmująca lokal nie wyraża zgody na przyjęcie któregoś z elementów wyposażenia ponadnormatywnego, członek zwalniający lokal obowiązany jest to wyposażenie zabrać przywracając stan pierwotny lokalu.</text:p>
        </text:list-item>
      </text:list>
      <text:p text:style-name="P38">Rozliczenie z tytułu dodatkowego wyposażenia lokalu dokonywane są bezpośrednio pomiędzy stronami.<text:s/></text:p>
      <text:p text:style-name="P39"><text:s text:c="66"/>§ 3</text:p>
      <text:p text:style-name="P40"><text:s text:c="6"/>Szczegółowe rozliczenie wkładów mieszkaniowych z członkiem zwalniającym lokal <text:s text:c="2"/>mieszkalny, dokonuje się na podstawie zapisów umieszczonych w Statucie Spółdzielni. W przypadku<text:s/>rozliczania wkładów mieszkaniowych odnoszących się do spółdzielczych lokatorskich praw do lokalu mieszkalnego, które wygasły przed dniem 31 lipca 2007r, do ich rozliczania stosuje się zasady obowiązujące przed tym dniem.</text:p>
      <text:p text:style-name="P41"><text:span text:style-name="T42"><text:s text:c="35"/></text:span><text:span text:style-name="T43"><text:s text:c="30"/></text:span><text:span text:style-name="T44">§ 4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Niniejszy regulamin został uchwalony przez Radę Nadzorczą w dniu <text:s text:c="16"/>28 września 2021r Uchwałą nr <text:s/>8/2021r i wchodzi w życie z dniem podpisania.</text:p>
                    </text:list-item>
                    <text:list-item>
                      <text:p text:style-name="P46">Z dniem wejścia w życie niniejszego regulaminu traci moc obowiązującą Załącznik Nr 1 do Uchwały Rady Nadzorczej Nr 28 z dnia 27.08.2005r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7">„Rozliczenia Finansowe z członkami zwalniającymi lokale zajmowane na warunkach spółdzielczego lokatorskiego prawa do lokalu oraz zasady naliczenia wkładu mieszkaniowego dla mieszkań,<text:s/>do których przysługiwało prawo innemu członkowi”.</text:p>
      <text:p text:style-name="P48"/>
      <text:p text:style-name="P49"/>
      <text:p text:style-name="P50"/>
      <text:p text:style-name="P51"/>
      <text:p text:style-name="Bezodstępów"><text:s text:c="17"/>Sekretarz Rady Nadzorczej <text:s text:c="49"/>Przewodnicząca Rady Nadzorczej</text:p>
      <text:p text:style-name="P52"/>
      <text:p text:style-name="P53">………………………………………… <text:s text:c="27"/>……………………………………………….</text:p>
      <text:p text:style-name="Bezodstępów"><text:s text:c="14"/><text:s text:c="13"/>Sylwia Pazera <text:s text:c="83"/>Marta Kin</text:p>
      <text:p text:style-name="P54"><text:s text:c="56"/></text:p>
      <text:p text:style-name="P55"/>
      <text:p text:style-name="P56"/>
      <text:p text:style-name="P57"/>
      <text:p text:style-name="P58"><text:s text:c="76"/><text:s text:c="48"/>Załącznik nr 1</text:p>
      <text:p text:style-name="P59"><text:s text:c="118"/>Do Regulaminu</text:p>
      <text:p text:style-name="P60"><text:s text:c="2"/></text:p>
      <text:p text:style-name="P61"><text:s text:c="12"/>Normatywne okresy użytkowania urządzeń techniczno-sanitarnych</text:p>
      <text:p text:style-name="P62"><text:s text:c="43"/>oraz materiałów podłogowych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 text:c="12"/>Wyszczególnienie <text:s text:c="78"/>Trwałość w latach</text:p>
          </table:table-cell>
        </table:table-row>
        <table:table-row table:style-name="TableRow69">
          <table:table-cell table:style-name="TableCell70">
            <text:p text:style-name="P71"><text:s text:c="5"/>Urządzenia techniczno-sanitarne</text:p>
            <text:p text:style-name="P72"/>
            <text:p text:style-name="P73"><text:s text:c="2"/>1.<text:s/>Wanna kąpielowa żeliwna (kpl.) <text:s text:c="52"/>15</text:p>
            <text:p text:style-name="P74"><text:s text:c="2"/>2. Wanna kąpielowa z blachy emaliowanej (kpl.) <text:s text:c="27"/>15</text:p>
            <text:p text:style-name="P75"><text:s text:c="2"/>3. Bateria wannowa z natryskiem ręcznym <text:s text:c="37"/>10</text:p>
            <text:p text:style-name="P76"><text:s text:c="2"/>4. Bateria zlewozmywakowa lub umywalka mosiężna <text:s text:c="18"/>10</text:p>
            <text:p text:style-name="P77"><text:s text:c="2"/>5. Piec gazowy <text:s text:c="86"/>10</text:p>
            <text:p text:style-name="P78"><text:s text:c="2"/>6. Umywalka <text:s text:c="73"/><text:s text:c="16"/>10</text:p>
            <text:p text:style-name="P79"><text:s text:c="2"/>7. Miska ustępowa <text:s text:c="81"/>6</text:p>
            <text:p text:style-name="P80"><text:s text:c="2"/>8. Płuczka <text:s/>żeliwna <text:s text:c="79"/>10</text:p>
            <text:p text:style-name="P81"><text:s text:c="2"/>9.Płuczka z tworzywa sztucznego i zbiorniki cicho płuczące <text:s text:c="10"/>8</text:p>
            <text:p text:style-name="P82">10.Kuchenka gazowa wolnostojąca z piekarnikiem trzy i cztero <text:s text:c="27"/></text:p>
            <text:p text:style-name="P83"><text:s text:c="5"/>palnikowa <text:s text:c="91"/>10</text:p>
            <text:p text:style-name="P84">11.Zlewozmykak<text:s/>żeliwny <text:s text:c="70"/>10</text:p>
            <text:p text:style-name="P85">12.Zlewozmywak stalowy emaliowany <text:s text:c="47"/>8</text:p>
            <text:p text:style-name="P86">13.Zlewozmywak stalowy nierdzewny <text:s text:c="47"/>15</text:p>
            <text:p text:style-name="P87"/>
            <text:p text:style-name="P88"><text:span text:style-name="T89"><text:s text:c="5"/></text:span><text:span text:style-name="T90">Ma</text:span><text:span text:style-name="T91">teriały podłogowe</text:span></text:p>
            <text:p text:style-name="P92"/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3">Deszczułki dębowe <text:s text:c="72"/>50</text:p>
                                      </text:list-item>
                                      <text:list-item>
                                        <text:p text:style-name="P94">Deszczułki bukowe <text:s text:c="72"/>50</text:p>
                                      </text:list-item>
                                      <text:list-item>
                                        <text:p text:style-name="P95">Parkiet mozaikowy<text:s/><text:s text:c="72"/>25</text:p>
                                      </text:list-item>
                                      <text:list-item>
                                        <text:p text:style-name="P96">Panele podłogowe <text:s text:c="73"/>25</text:p>
                                      </text:list-item>
                                      <text:list-item>
                                        <text:p text:style-name="P97">Wykładziny podłogowe PCV (bez warstw izolacyjnych) <text:s text:c="9"/>15</text:p>
                                      </text:list-item>
                                      <text:list-item>
                                        <text:p text:style-name="P98">Wykładziny podłogowe PCW<text:s/>( z warstwą izolacyjną) <text:s text:c="13"/>10</text:p>
                                      </text:list-item>
                                      <text:list-item>
                                        <text:p text:style-name="P99">Płytki PCW <text:s text:c="86"/>15</text:p>
                                      </text:list-item>
                                      <text:list-item>
                                        <text:p text:style-name="P100">Wykładzina dywanowa <text:s text:c="66"/>6</text:p>
                                      </text:list-item>
                                      <text:list-item>
                                        <text:p text:style-name="P101">Glazura i terakota <text:s text:c="9"/><text:s text:c="64"/>20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2"><text:s text:c="62"/></text:p>
          </table:table-cell>
        </table:table-row>
      </table:table>
      <text:p text:style-name="Normalny"><text:span text:style-name="T103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Medium" svg:font-family="Yu Gothic Medium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IM</meta:initial-creator>
    <dc:creator>RSIM</dc:creator>
    <meta:creation-date>2021-09-13T11:37:00Z</meta:creation-date>
    <dc:date>2021-10-26T09:44:00Z</dc:date>
    <meta:print-date>2021-09-28T09:48:00Z</meta:print-date>
    <meta:template xlink:href="Normal.dotm" xlink:type="simple"/>
    <meta:editing-cycles>18</meta:editing-cycles>
    <meta:editing-duration>PT83640S</meta:editing-duration>
    <meta:document-statistic meta:page-count="1" meta:paragraph-count="17" meta:word-count="1254" meta:character-count="8763" meta:row-count="62" meta:non-whitespace-character-count="7526"/>
  </office:meta>
</office:document-meta>
</file>