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4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5" style:parent-style-name="Bezodstępów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16" style:parent-style-name="Bezodstępów" style:list-style-name="LFO1" style:family="paragraph"/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Bezodstępów" style:list-style-name="LFO1" style:family="paragraph">
      <style:text-properties fo:font-size="12pt" style:font-size-asian="12pt" style:font-size-complex="12pt"/>
    </style:style>
    <style:style style:name="P19" style:parent-style-name="Bezodstępów" style:list-style-name="LFO1" style:family="paragraph">
      <style:text-properties fo:font-size="12pt" style:font-size-asian="12pt" style:font-size-complex="12pt"/>
    </style:style>
    <style:style style:name="P20" style:parent-style-name="Bezodstępów" style:list-style-name="LFO1" style:family="paragraph">
      <style:text-properties fo:font-size="12pt" style:font-size-asian="12pt" style:font-size-complex="12pt"/>
    </style:style>
    <style:style style:name="P21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2" style:parent-style-name="Bezodstępów" style:family="paragraph">
      <style:paragraph-properties fo:margin-left="0.5in">
        <style:tab-stops/>
      </style:paragraph-properties>
    </style:style>
    <style:style style:name="P23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5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6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27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0" style:parent-style-name="Bezodstępów" style:family="paragraph">
      <style:paragraph-properties fo:text-align="center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Bezodstępów" style:list-style-name="LFO3" style:family="paragraph">
      <style:paragraph-properties fo:margin-left="0.4923in" fo:text-indent="-0.2951in">
        <style:tab-stops/>
      </style:paragraph-properties>
      <style:text-properties fo:font-size="12pt" style:font-size-asian="12pt" style:font-size-complex="12pt"/>
    </style:style>
    <style:style style:name="P33" style:parent-style-name="Bezodstępów" style:family="paragraph">
      <style:text-properties fo:font-size="12pt" style:font-size-asian="12pt" style:font-size-complex="12pt"/>
    </style:style>
    <style:style style:name="P34" style:parent-style-name="Bezodstępów" style:list-style-name="LFO3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35" style:parent-style-name="Bezodstępów" style:list-style-name="LFO3" style:family="paragraph">
      <style:paragraph-properties fo:text-align="justify" fo:margin-left="0.4923in" fo:text-indent="-0.2951in">
        <style:tab-stops/>
      </style:paragraph-properties>
      <style:text-properties fo:font-size="12pt" style:font-size-asian="12pt" style:font-size-complex="12pt"/>
    </style:style>
    <style:style style:name="P3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Bezodstępów" style:family="paragraph">
      <style:text-properties fo:font-size="12pt" style:font-size-asian="12pt" style:font-size-complex="12pt"/>
    </style:style>
    <style:style style:name="P38" style:parent-style-name="Bezodstępów" style:family="paragraph">
      <style:text-properties fo:font-size="12pt" style:font-size-asian="12pt" style:font-size-complex="12pt"/>
    </style:style>
    <style:style style:name="P39" style:parent-style-name="Bezodstępów" style:list-style-name="LFO1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40" style:parent-style-name="Bezodstępów" style:family="paragraph">
      <style:paragraph-properties fo:text-align="justify" fo:margin-left="0.5909in">
        <style:tab-stops/>
      </style:paragraph-properties>
      <style:text-properties fo:font-size="12pt" style:font-size-asian="12pt" style:font-size-complex="12pt"/>
    </style:style>
    <style:style style:name="P41" style:parent-style-name="Bezodstępów" style:list-style-name="LFO1" style:family="paragraph">
      <style:paragraph-properties fo:margin-left="0.3937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Bezodstępów" style:family="paragraph">
      <style:paragraph-properties fo:margin-left="0.5909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Bezodstępów" style:family="paragraph">
      <style:paragraph-properties fo:margin-left="0.5909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Bezodstępów" style:family="paragraph">
      <style:paragraph-properties fo:text-align="justify" fo:margin-left="0.5909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Bezodstępów" style:list-style-name="LFO1" style:family="paragraph">
      <style:paragraph-properties fo:text-align="justify" fo:margin-lef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Bezodstępów" style:family="paragraph">
      <style:paragraph-properties fo:text-align="justify" fo:margin-left="0.5909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Bezodstępów" style:family="paragraph">
      <style:paragraph-properties fo:text-align="justify" fo:margin-left="0.5909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Bezodstępów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Bezodstępów" style:family="paragraph">
      <style:paragraph-properties fo:text-align="justify" fo:margin-left="0.5909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Bezodstępów" style:family="paragraph">
      <style:paragraph-properties fo:text-align="justify" fo:margin-left="0.5909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Bezodstępów" style:family="paragraph">
      <style:paragraph-properties fo:text-align="justify" fo:margin-left="0.6895in" fo:text-indent="-0.0986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Bezodstępów" style:family="paragraph">
      <style:paragraph-properties fo:text-align="justify" fo:margin-left="0.5909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Bezodstępów" style:family="paragraph">
      <style:paragraph-properties fo:text-align="justify" fo:margin-left="0.5909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Bezodstępów" style:family="paragraph">
      <style:paragraph-properties fo:text-align="justify" fo:margin-left="0.5909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Bezodstępów" style:family="paragraph">
      <style:paragraph-properties fo:text-align="justify" fo:margin-left="0.5909in" fo:text-indent="-0.2951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Bezodstępów" style:family="paragraph">
      <style:paragraph-properties fo:text-align="justify" fo:margin-left="0.4923in" fo:text-indent="-0.1965in">
        <style:tab-stops>
          <style:tab-stop style:type="left" style:position="-0.1965in"/>
          <style:tab-stop style:type="left" style:position="0.0986in"/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Bezodstępów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33" style:parent-style-name="Bezodstępów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Bezodstępów" style:family="paragraph">
      <style:paragraph-properties fo:margin-left="0.5909in" fo:text-inden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Bezodstępów" style:list-style-name="LFO3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136" style:parent-style-name="Bezodstępów" style:list-style-name="LFO3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37" style:parent-style-name="Bezodstępów" style:family="paragraph">
      <style:paragraph-properties fo:margin-left="0.5909in" fo:text-indent="0.2951in">
        <style:tab-stops/>
      </style:paragraph-properties>
      <style:text-properties fo:font-size="12pt" style:font-size-asian="12pt" style:font-size-complex="12pt"/>
    </style:style>
    <style:style style:name="P138" style:parent-style-name="Bezodstępów" style:family="paragraph">
      <style:paragraph-properties fo:margin-left="0.5909in" fo:text-indent="0.2951in">
        <style:tab-stops/>
      </style:paragraph-properties>
      <style:text-properties fo:font-size="12pt" style:font-size-asian="12pt" style:font-size-complex="12pt"/>
    </style:style>
    <style:style style:name="P13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Bezodstępów" style:family="paragraph">
      <style:paragraph-properties fo:text-align="justify" fo:margin-left="3.8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Bezodstępów" style:list-style-name="LFO3" style:family="paragraph">
      <style:paragraph-properties fo:margin-left="0.4923in" fo:text-indent="-0.1972in">
        <style:tab-stops/>
      </style:paragraph-properties>
      <style:text-properties fo:font-size="12pt" style:font-size-asian="12pt" style:font-size-complex="12pt"/>
    </style:style>
    <style:style style:name="P143" style:parent-style-name="Bezodstępów" style:list-style-name="LFO3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144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5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6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47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48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4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50" style:parent-style-name="Bezodstępów" style:family="paragraph">
      <style:paragraph-properties fo:text-align="justify" fo:margin-left="0.4923in">
        <style:tab-stops/>
      </style:paragraph-properties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R E G U L A M I N</text:p>
      <text:p text:style-name="P5">określający czynności przy wyodrębnieniu lokali mieszkalnych</text:p>
      <text:p text:style-name="P6">wybudowanych przy wykorzystaniu środków finansowych</text:p>
      <text:p text:style-name="P7">z Krajowego Funduszu Mieszkaniowego</text:p>
      <text:p text:style-name="P8">Regionalnej<text:s/>Spółdzielni Inwestycji Mieszkaniowych „INWEST-DOM” w Koszalinie</text:p>
      <text:p text:style-name="P9"/>
      <text:p text:style-name="P10"/>
      <text:p text:style-name="P11"/>
      <text:p text:style-name="P12">§ 1</text:p>
      <text:p text:style-name="P13"/>
      <text:p text:style-name="P14">Podstawa prawna</text:p>
      <text:p text:style-name="P15"/>
      <text:list text:style-name="LFO1" text:continue-numbering="true">
        <text:list-item>
          <text:p text:style-name="P16"><text:span text:style-name="T17">Ustawa z dnia 15 grudnia 2000 r. o spółdzielniach mieszkaniowych ( tekst jednolity Dz.U. z 2021r poz. 1208).</text:span></text:p>
        </text:list-item>
        <text:list-item>
          <text:p text:style-name="P18">Ustawa z dnia 16 września 1982 r. prawo spółdzielcze ( tekst jednolity z 2021r poz. 648 ).</text:p>
        </text:list-item>
        <text:list-item>
          <text:p text:style-name="P19">Ustawy z dnia 26 października 1995 r. o niektórych formach popierania budownictwa mieszkaniowego ( Dz. U. z 2019 r. nr 98 poz. 2195 z późniejszymi zmianami).</text:p>
        </text:list-item>
        <text:list-item>
          <text:p text:style-name="P20">Statut Spółdzielni RSIM „INWEST-DOM” w Koszalinie.</text:p>
        </text:list-item>
      </text:list>
      <text:p text:style-name="P21"/>
      <text:p text:style-name="P22"/>
      <text:p text:style-name="P23">§ 2</text:p>
      <text:p text:style-name="P24"/>
      <text:p text:style-name="P25"/>
      <text:list text:style-name="LFO2" text:continue-numbering="true">
        <text:list-item>
          <text:p text:style-name="P26">Spółdzielnia realizuje układ sądowy obejmujący wierzytelności BGK w tytułu zawartych umów, zatwierdzony Postanowieniem Sądu Rejonowego w Koszalinie VII Wydział Gospodarczy ds. upadłościowych i naprawczych, sygn. akt VII Gu 6/07 z dnia 14.12.2007r .</text:p>
        </text:list-item>
        <text:list-item>
          <text:p text:style-name="P27">Lokale<text:s/>mieszkalne wybudowane z udziałem kredytu udzielonego przez Bank Gospodarstwa Krajowego ze środków Krajowego Funduszu Mieszkaniowego mogą być wyodrębnione na własność.</text:p>
        </text:list-item>
      </text:list>
      <text:p text:style-name="P28"/>
      <text:p text:style-name="P29"/>
      <text:p text:style-name="P30">§ 3</text:p>
      <text:p text:style-name="P31"/>
      <text:list text:style-name="LFO3" text:continue-numbering="true">
        <text:list-item>
          <text:p text:style-name="P32">Niniejszy regulamin określa czynności przy wyodrębnianiu w odrębną własność lokali<text:s/>mieszkalnych wybudowanych przy wykorzystaniu KFM, na rzecz członków, którym przysługuje spółdzielcze lokatorskie prawo do lokalu mieszkalnego .</text:p>
        </text:list-item>
      </text:list>
      <text:p text:style-name="P33"/>
      <text:list text:style-name="LFO3" text:continue-numbering="true">
        <text:list-item>
          <text:p text:style-name="P34">Przeniesienie własności lokalu mieszkalnego może nastąpić na rzecz członka, z którym Spółdzielnia zawarła umowę<text:s/>ustanowienia spółdzielczego lokatorskiego prawa do lokalu.</text:p>
        </text:list-item>
        <text:list-item>
          <text:p text:style-name="P35">Na pisemne żądanie członka, któremu przysługuje spółdzielcze lokatorskie prawo do lokalu Spółdzielnia jest obowiązana zawrzeć z tym członkiem umowę przeniesienia własności lokalu, po dokonaniu przez niego spłat wynikających z art. 12 ust. 1 ustawy o spółdzielniach mieszkaniowych. Spółdzielnia zawiera powyższą umowę w terminie 6 miesięcy od dnia złożenia wniosku przez osobę uprawnioną.</text:p>
        </text:list-item>
      </text:list>
      <text:soft-page-break/>
      <text:p text:style-name="P36">§ 4</text:p>
      <text:p text:style-name="P37"/>
      <text:p text:style-name="P3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Członek, posiadający spółdzielcze lokatorskie prawo do<text:s/>lokalu, który chce wyodrębnić go na własność, składa do Spółdzielni wniosek, zgodny z treścią zawartą w załączniku 1 do niniejszego regulamin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">Zarząd RSIM „INWEST-DOM”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43">2.1</text:span><text:span text:style-name="T44"><text:s/>podejmuje uchwałę określającą przedmiot odrębnej własności lokali w danej<text:s/></text:span><text:span text:style-name="T45">nieruchomości ( zgodnie z art. 42 uosm ),</text:span></text:p>
      <text:p text:style-name="P46"><text:span text:style-name="T47">2.2<text:s/></text:span><text:span text:style-name="T48">Składa wniosek do BGK w Warszawie ( w wersji papierowej i elektronicznej )</text:span></text:p>
      <text:p text:style-name="P49"><text:span text:style-name="T50">o ustalenie wysokości zadłużenia i umorzenia części kredytu, przypadających na wyodrębniany na własność lokal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1">Bank Gospodarstwa Krajoweg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3">3.1</text:span><text:span text:style-name="T54"><text:s/>dokonuje kontroli prawidłowości sporządzenia wniosku i jego kompletności oraz prawidłowości sporządzenia załączonej do wniosku dokumentacji, a następnie sprawdza zgodność wniosku z dokumentacją kredytową,</text:span></text:p>
      <text:p text:style-name="P55"><text:span text:style-name="T56">3.2</text:span><text:span text:style-name="T57"><text:s/>przesyła do Spółdzielni informację o w</text:span><text:span text:style-name="T58">ysokości opłaty ( wg. taryfy banku ) za analizę wniosku i wystawienie zaświadczenia o wysokości zadłużenia.</text:span></text:p>
      <text:p text:style-name="P59">4.<text:tab/>Zarząd RSIM „INWEST-DOM”:</text:p>
      <text:p text:style-name="P60"><text:span text:style-name="T61">4.1<text:s/></text:span><text:span text:style-name="T62">niezwłocznie zawiadamia członka o wysokości opłaty określonej przez BGK za analizę wniosku i wystawienie<text:s/></text:span><text:span text:style-name="T63">zaświadczenia oraz o terminowe jej uiszczenia,</text:span></text:p>
      <text:p text:style-name="P64"><text:span text:style-name="T65">4.2<text:s/></text:span><text:span text:style-name="T66">wysyła na adres e-mail <text:s/>BGK potwierdzenie uiszczonej <text:s/>wpłaty przez Spółdzielnię na konto BGK , po dokonaniu wpłaty przez członka Spółdzielni.</text:span></text:p>
      <text:p text:style-name="P67"><text:span text:style-name="T68">5.</text:span><text:span text:style-name="T69"><text:tab/></text:span><text:span text:style-name="T70">Bank Gospodarstwa Krajowego wystawia zaświadczenie zawierają</text:span><text:span text:style-name="T71">ce wysokość zadłużenia przypadającego na wyodrębniony lokal, wysokość umorzenia części kredytu na ostatni dzień miesiąca poprzedzającego wystawienie zaświadczenia <text:s/>oraz wysokość opłaty za oświadczenie ( wg taryfy banku ) o całkowitej spłacie zadłużenia kre</text:span><text:span text:style-name="T72">dytowego i umorzenia przypadającego na wyodrębniony lokal mieszkalny.<text:s/></text:span></text:p>
      <text:p text:style-name="P73"><text:span text:style-name="T74">6.</text:span><text:tab/><text:span text:style-name="T75">Po otrzymaniu zaświadczenia z BGK Spółdzielnia zawiadamia na piśmie członka spółdzielni o dokonaniu wpłaty w terminie podanym w piśmie, z tytułu:</text:span></text:p>
      <text:p text:style-name="P76"><text:span text:style-name="T77">-</text:span><text:span text:style-name="T78"><text:s/>zadłużenia kredytowego przypadając</text:span><text:span text:style-name="T79">ego na jego lokal mieszkalny</text:span></text:p>
      <text:p text:style-name="P80"><text:span text:style-name="T81">-</text:span><text:span text:style-name="T82"><text:s/>zadłużenia umorzonego kredytu przypadającego na jego lokal mieszkalny,</text:span></text:p>
      <text:p text:style-name="P83"><text:span text:style-name="T84">-</text:span><text:span text:style-name="T85"><text:s/>opłaty za oświadczenia wydane przez BGK w celu skutecznego przeniesienia własności lokalu mieszkalnego na członka spółdzielni bez obciążenia hipoteczneg</text:span><text:span text:style-name="T86">o,</text:span></text:p>
      <text:p text:style-name="P87"><text:span text:style-name="T88">-</text:span><text:span text:style-name="T89"><text:s/>opłaty<text:s/></text:span><text:span text:style-name="T90"><text:s/>za</text:span><text:span text:style-name="T91"><text:s/>wykup<text:s/></text:span><text:span text:style-name="T92"><text:s/>grunt</text:span><text:span text:style-name="T93">u</text:span><text:span text:style-name="T94">.</text:span></text:p>
      <text:p text:style-name="P95"><text:span text:style-name="T96">7.</text:span><text:span text:style-name="T97"><text:tab/></text:span><text:span text:style-name="T98">Po dokonaniu</text:span><text:span text:style-name="T99"><text:s/></text:span><text:span text:style-name="T100">wpłaty przez członka spółdzielni wymienionej w ust. 6, Spółdzielnia wpłaca <text:s/>środki na rachunki wskazane przez BGK i przesyła na adres e-mail potwierdzenie przelewów.</text:span></text:p>
      <text:p text:style-name="P101"><text:span text:style-name="T102">8.</text:span><text:span text:style-name="T103"><text:tab/>Jeżeli kwoty wskazane w zaświa</text:span><text:span text:style-name="T104">dczeniu o wysokości zadłużenia kredytowego i umorzenia przypadającego na wyodrębniony lokal wpłyną na wskazane przez Bank rachunki w miesiącu, w którym zaświadczenie zostało wydane, nie jest wymagany <text:s/>wniosek o wystawienie zaświadczenia aktualizującego.</text:span></text:p>
      <text:p text:style-name="P105"><text:span text:style-name="T106">9.</text:span><text:span text:style-name="T107"><text:tab/>Jeżeli termin określony w ust. 8 nie zostanie dotrzymany, Zarząd RSIM „INWEST-DOM” składa wniosek do BGK o wystawienie zaświadczenia aktualizującego i wnosi opłatę <text:s text:c="2"/>(wg. taryfy banku) za jego wystawienie, którą obciąża członka.</text:span></text:p>
      <text:soft-page-break/>
      <text:p text:style-name="P108"><text:span text:style-name="T109">10.</text:span><text:span text:style-name="T110"><text:tab/>Bank Gospodarstwa<text:s/></text:span><text:span text:style-name="T111">Krajowego wystawia zaświadczenie aktualizujące zawierające wysokość zadłużenia przypadającego na wyodrębniany lokal ( na ostatni dzień miesiąca poprzedzającego wystawienie zaświadczenia ) oraz wysokość umorzenia części kredytu (niezmienną). <text:s/></text:span></text:p>
      <text:p text:style-name="P112"><text:span text:style-name="T113">11.</text:span><text:span text:style-name="T114"><text:s/>Spółdziel</text:span><text:span text:style-name="T115">nia niezwłocznie zawiadamia członka o wysokości opłaty określonej przez BGK w zaświadczeniu aktualizującym.</text:span></text:p>
      <text:p text:style-name="P116"><text:span text:style-name="T117">12.</text:span><text:tab/><text:span text:style-name="T118">Bank po upływie 6 miesięcy od daty wskazanej <text:s/>w ust. 8 nie będzie wydawał zaświadczenia i aktualizacji zaświadczenia. Wydanie przez BGK zaświadc</text:span><text:span text:style-name="T119">zeń po tym terminie wymaga złożenia przez Spółdzielnię nowego wniosku, o którym mowa w ust. 2.2</text:span></text:p>
      <text:p text:style-name="P120"><text:span text:style-name="T121">12.</text:span><text:span text:style-name="T122"><text:s/>Zarząd Spółdzielni przedkłada w BGK zestawienie spłat związanych z wyodrębnieniem na własność lokali.</text:span></text:p>
      <text:p text:style-name="P123"><text:span text:style-name="T124">13.</text:span><text:tab/><text:span text:style-name="T125">Po uzyskaniu z Banku pisemnego potwierdzenia o pra</text:span><text:span text:style-name="T126">widłowości dokonanej wpłaty środków pieniężnych w związku z wyodrębnieniem lokalu, Spółdzielnia jest zobowiązana do dostarczenia do BGK w dwóch egzemplarzach, aktualnego „Zestawienia lokali w budynku/budynkach kredytowanych za środków b. KFM”, sporządzoneg</text:span><text:span text:style-name="T127">o wg obowiązującego w Banku formularza oraz aktualnej „Listy członków Spółdzielni”, wg wzoru udostępnionego przez Bank.</text:span></text:p>
      <text:p text:style-name="P128"><text:span text:style-name="T129">14.</text:span><text:span text:style-name="T130"><text:tab/>BGK po otrzymaniu dokumentów określonych w ust. 13 i po ich zatwierdzeniu, przesyła do Spółdzielni oświadczenie o spłacie zadłużenia</text:span><text:span text:style-name="T131"><text:s/>kredytowego oraz umorzenia przypadającego na wyodrębniany na własność lokal. Oświadczenie <text:s text:c="2"/>stanowi podstawę do uzyskania przez członka prawa odrębnej własności lokalu bez obciążeń hipotecznych, w formie aktu notarialnego.</text:span></text:p>
      <text:p text:style-name="P132"/>
      <text:p text:style-name="P133">§ 5</text:p>
      <text:p text:style-name="P13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Zarząd ustala termin zawarcia umowy notarialnej przeniesienia własności lokalu oraz zawiadamia członka o terminie i miejscu zawarcia aktu notarialnego.</text:p>
                    </text:list-item>
                    <text:list-item>
                      <text:p text:style-name="P136">Wynagrodzenie notariusza za czynności związane z zawarciem umowy oraz koszty sądowe w postępowaniu <text:s/>wieczysto-księgowym obciążają<text:s/>członka, na rzecz którego dokonuje się przeniesienia własności lokalu.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p text:style-name="P138"/>
      <text:p text:style-name="P139">§ 6</text:p>
      <text:p text:style-name="P140"/>
      <text:p text:style-name="P14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2">Niniejszy regulamin został uchwalony przez Radę Nadzorczą Uchwałą Nr<text:s/>10/2021<text:s/>podjętą w dniu<text:s/>26.10.2021r <text:s/>i obowiązująca <text:s/>z dniem podjęcia.</text:p>
                                </text:list-item>
                                <text:list-item>
                                  <text:p text:style-name="P143">Z dniem<text:s/>26.10.2021r<text:s/>traci moc<text:s/>regulamin przyjęty Uchwałą nr 9/2016 podjętą dniu<text:s/><text:s/>17 czerwca 2016 r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/>
      <text:p text:style-name="P145"/>
      <text:p text:style-name="P146"><text:s text:c="3"/>Sekretarz Rady Nadzorczej <text:s text:c="36"/>Przewodnicząca Rady Nadzorczej</text:p>
      <text:p text:style-name="P147"/>
      <text:p text:style-name="P148"><text:s text:c="81"/><text:s text:c="7"/></text:p>
      <text:p text:style-name="P149"><text:s text:c="3"/>……………………………………….. <text:s text:c="36"/>………………………………………………….</text:p>
      <text:p text:style-name="P150"><text:span text:style-name="T151"><text:s text:c="12"/></text:span><text:span text:style-name="T152">( Sylwia Pazera ) <text:s text:c="81"/>( <text:s/>Marta Kin )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1LVL4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2LVL4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1-09-28T11:44:00Z</meta:creation-date>
    <dc:date>2021-10-19T08:26:00Z</dc:date>
    <meta:print-date>2021-10-19T08:26:00Z</meta:print-date>
    <meta:template xlink:href="Normal.dotm" xlink:type="simple"/>
    <meta:editing-cycles>18</meta:editing-cycles>
    <meta:editing-duration>PT92220S</meta:editing-duration>
    <meta:document-statistic meta:page-count="4" meta:paragraph-count="14" meta:word-count="1035" meta:character-count="7236" meta:row-count="51" meta:non-whitespace-character-count="6215"/>
  </office:meta>
</office:document-meta>
</file>