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3" style:num-format="1" text:display-levels="3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4" style:num-format="1" text:display-levels="4">
        <style:list-level-properties text:space-before="1.4208in" text:min-label-width="0.5in" text:list-level-position-and-space-mode="label-alignment">
          <style:list-level-label-alignment text:label-followed-by="listtab" fo:margin-left="1.9208in" fo:text-indent="-0.5in"/>
        </style:list-level-properties>
      </text:list-level-style-number>
      <text:list-level-style-number text:level="5" style:num-format="1" text:display-levels="5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6" style:num-format="1" text:display-levels="6">
        <style:list-level-properties text:space-before="2.368in" text:min-label-width="0.75in" text:list-level-position-and-space-mode="label-alignment">
          <style:list-level-label-alignment text:label-followed-by="listtab" fo:margin-left="3.118in" fo:text-indent="-0.75in"/>
        </style:list-level-properties>
      </text:list-level-style-number>
      <text:list-level-style-number text:level="7" style:num-format="1" text:display-levels="7">
        <style:list-level-properties text:space-before="2.8416in" text:min-label-width="1in" text:list-level-position-and-space-mode="label-alignment">
          <style:list-level-label-alignment text:label-followed-by="listtab" fo:margin-left="3.8416in" fo:text-indent="-1in"/>
        </style:list-level-properties>
      </text:list-level-style-number>
      <text:list-level-style-number text:level="8" style:num-format="1" text:display-levels="8">
        <style:list-level-properties text:space-before="3.3152in" text:min-label-width="1in" text:list-level-position-and-space-mode="label-alignment">
          <style:list-level-label-alignment text:label-followed-by="listtab" fo:margin-left="4.3152in" fo:text-indent="-1in"/>
        </style:list-level-properties>
      </text:list-level-style-number>
      <text:list-level-style-number text:level="9" style:num-format="1" text:display-levels="9">
        <style:list-level-properties text:space-before="3.7888in" text:min-label-width="1.25in" text:list-level-position-and-space-mode="label-alignment">
          <style:list-level-label-alignment text:label-followed-by="listtab" fo:margin-left="5.03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" style:parent-style-name="Bezodstępów" style:family="paragraph">
      <style:paragraph-properties fo:text-align="center"/>
      <style:text-properties fo:font-weight="bold" style:font-weight-asian="bold"/>
    </style:style>
    <style:style style:name="P6" style:parent-style-name="Bezodstępów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fo:font-weight="bold" style:font-weight-asian="bold"/>
    </style:style>
    <style:style style:name="P12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14" style:parent-style-name="Bezodstępów" style:list-style-name="LFO1" style:family="paragraph">
      <style:text-properties fo:font-size="14pt" style:font-size-asian="14pt" style:font-size-complex="14pt"/>
    </style:style>
    <style:style style:name="P15" style:parent-style-name="Bezodstępów" style:list-style-name="LFO1" style:family="paragraph">
      <style:text-properties fo:font-size="14pt" style:font-size-asian="14pt" style:font-size-complex="14pt"/>
    </style:style>
    <style:style style:name="P16" style:parent-style-name="Bezodstępów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Bezodstępów" style:family="paragraph">
      <style:text-properties fo:font-size="14pt" style:font-size-asian="14pt" style:font-size-complex="14pt"/>
    </style:style>
    <style:style style:name="P20" style:parent-style-name="Bezodstępów" style:family="paragraph">
      <style:text-properties fo:font-size="14pt" style:font-size-asian="14pt" style:font-size-complex="14pt"/>
    </style:style>
    <style:style style:name="P21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2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4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27" style:parent-style-name="Bezodstępów" style:list-style-name="LFO2" style:family="paragraph">
      <style:text-properties fo:font-size="12pt" style:font-size-asian="12pt" style:font-size-complex="12pt"/>
    </style:style>
    <style:style style:name="P28" style:parent-style-name="Bezodstępów" style:list-style-name="LFO2" style:family="paragraph">
      <style:text-properties fo:font-size="12pt" style:font-size-asian="12pt" style:font-size-complex="12pt"/>
    </style:style>
    <style:style style:name="P29" style:parent-style-name="Bezodstępów" style:list-style-name="LFO2" style:family="paragraph">
      <style:text-properties fo:font-size="12pt" style:font-size-asian="12pt" style:font-size-complex="12pt"/>
    </style:style>
    <style:style style:name="P30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31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32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33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34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40" style:parent-style-name="Bezodstępów" style:list-style-name="LFO3" style:family="paragraph">
      <style:paragraph-properties fo:text-align="justify"/>
      <style:text-properties fo:font-size="12pt" style:font-size-asian="12pt" style:font-size-complex="12pt"/>
    </style:style>
    <style:style style:name="P41" style:parent-style-name="Bezodstępów" style:list-style-name="LFO3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44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5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6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8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49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50" style:parent-style-name="Bezodstępów" style:list-style-name="LFO4" style:family="paragraph">
      <style:paragraph-properties fo:text-align="justify"/>
      <style:text-properties fo:font-size="12pt" style:font-size-asian="12pt" style:font-size-complex="12pt"/>
    </style:style>
    <style:style style:name="P51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52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53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54" style:parent-style-name="Bezodstępów" style:list-style-name="LFO2" style:family="paragraph">
      <style:paragraph-properties fo:text-align="justify"/>
      <style:text-properties fo:font-size="12pt" style:font-size-asian="12pt" style:font-size-complex="12pt"/>
    </style:style>
    <style:style style:name="P55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6" style:parent-style-name="Bezodstępów" style:family="paragraph">
      <style:paragraph-properties fo:text-align="justify" fo:margin-left="0.5909in" fo:text-indent="-0.0909in">
        <style:tab-stops/>
      </style:paragraph-properties>
      <style:text-properties fo:font-size="12pt" style:font-size-asian="12pt" style:font-size-complex="12pt"/>
    </style:style>
    <style:style style:name="P57" style:parent-style-name="Bezodstępów" style:family="paragraph">
      <style:paragraph-properties fo:text-align="justify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59" style:parent-style-name="Bezodstępów" style:family="paragraph">
      <style:text-properties fo:font-weight="bold" style:font-weight-asian="bold"/>
    </style:style>
    <style:style style:name="P6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62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63" style:parent-style-name="Bezodstępów" style:list-style-name="LFO5" style:family="paragraph">
      <style:text-properties fo:font-size="12pt" style:font-size-asian="12pt" style:font-size-complex="12pt"/>
    </style:style>
    <style:style style:name="P64" style:parent-style-name="Bezodstępów" style:family="paragraph">
      <style:paragraph-properties fo:margin-left="0.5458in">
        <style:tab-stops/>
      </style:paragraph-properties>
      <style:text-properties fo:font-size="12pt" style:font-size-asian="12pt" style:font-size-complex="12pt"/>
    </style:style>
    <style:style style:name="P65" style:parent-style-name="Bezodstępów" style:list-style-name="LFO5" style:family="paragraph">
      <style:text-properties fo:font-size="12pt" style:font-size-asian="12pt" style:font-size-complex="12pt"/>
    </style:style>
    <style:style style:name="P66" style:parent-style-name="Bezodstępów" style:list-style-name="LFO5" style:family="paragraph">
      <style:text-properties fo:font-size="12pt" style:font-size-asian="12pt" style:font-size-complex="12pt"/>
    </style:style>
    <style:style style:name="P67" style:parent-style-name="Bezodstępów" style:list-style-name="LFO5" style:family="paragraph">
      <style:text-properties fo:font-size="12pt" style:font-size-asian="12pt" style:font-size-complex="12pt"/>
    </style:style>
    <style:style style:name="P68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69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0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2" style:parent-style-name="Bezodstępów" style:family="paragraph">
      <style:paragraph-properties fo:text-align="justify" fo:margin-left="0.5458in">
        <style:tab-stops/>
      </style:paragraph-properties>
      <style:text-properties fo:font-size="12pt" style:font-size-asian="12pt" style:font-size-complex="12pt"/>
    </style:style>
    <style:style style:name="P73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4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8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79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80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81" style:parent-style-name="Bezodstępów" style:family="paragraph">
      <style:paragraph-properties fo:text-align="justify" fo:margin-left="0.7958in">
        <style:tab-stops/>
      </style:paragraph-properties>
      <style:text-properties fo:font-size="12pt" style:font-size-asian="12pt" style:font-size-complex="12pt"/>
    </style:style>
    <style:style style:name="P82" style:parent-style-name="Bezodstępów" style:list-style-name="LFO5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3" style:parent-style-name="Bezodstępów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4" style:parent-style-name="Bezodstępów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5" style:parent-style-name="Bezodstępów" style:list-style-name="LFO5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6" style:parent-style-name="Bezodstępów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7" style:parent-style-name="Bezodstępów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Bezodstępów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Bezodstępów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Bezodstępów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3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4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Bezodstępów" style:list-style-name="LFO3" style:family="paragraph">
      <style:paragraph-properties fo:text-align="justify" fo:margin-left="0.2958in" fo:text-indent="-0.1972in">
        <style:tab-stops/>
      </style:paragraph-properties>
      <style:text-properties fo:font-size="12pt" style:font-size-asian="12pt" style:font-size-complex="12pt"/>
    </style:style>
    <style:style style:name="P98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00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01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02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03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04" style:parent-style-name="Bezodstępów" style:list-style-name="LFO3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05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06" style:parent-style-name="Bezodstępów" style:family="paragraph">
      <style:paragraph-properties fo:text-align="justify" fo:margin-left="0.5909in" fo:text-indent="-0.0986in">
        <style:tab-stops/>
      </style:paragraph-properties>
      <style:text-properties fo:font-size="12pt" style:font-size-asian="12pt" style:font-size-complex="12pt"/>
    </style:style>
    <style:style style:name="P107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8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0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10" style:parent-style-name="Bezodstępów" style:family="paragraph">
      <style:paragraph-properties fo:text-align="justify" fo:margin-left="0.7875in" fo:text-indent="-0.2951in">
        <style:tab-stops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11" style:parent-style-name="Bezodstępów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/>
    </style:style>
    <style:style style:name="P112" style:parent-style-name="Bezodstępów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/>
    </style:style>
    <style:style style:name="P113" style:parent-style-name="Bezodstępów" style:family="paragraph">
      <style:paragraph-properties fo:text-align="justify" fo:margin-left="0.0986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18" style:parent-style-name="Bezodstępów" style:family="paragraph">
      <style:paragraph-properties fo:text-align="justify" fo:margin-left="0.1972in" fo:text-indent="-0.0986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style:text-position="super 66.6%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Bezodstępów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style:text-position="super 66.6%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Bezodstępów" style:family="paragraph">
      <style:paragraph-properties fo:text-align="justify" fo:margin-left="0.4923in" fo:text-indent="-0.0986in">
        <style:tab-stops/>
      </style:paragraph-properties>
      <style:text-properties fo:font-size="12pt" style:font-size-asian="12pt" style:font-size-complex="12pt"/>
    </style:style>
    <style:style style:name="P130" style:parent-style-name="Bezodstępów" style:family="paragraph">
      <style:paragraph-properties fo:text-align="justify" fo:margin-left="0.5909in">
        <style:tab-stops/>
      </style:paragraph-properties>
      <style:text-properties fo:font-size="12pt" style:font-size-asian="12pt" style:font-size-complex="12pt"/>
    </style:style>
    <style:style style:name="P131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32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33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34" style:parent-style-name="Bezodstępów" style:family="paragraph">
      <style:paragraph-properties fo:text-align="justify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Bezodstępów" style:family="paragraph">
      <style:paragraph-properties fo:text-align="justify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8" style:parent-style-name="Bezodstępów" style:list-style-name="LFO3" style:family="paragraph">
      <style:paragraph-properties fo:margin-left="0.0986in" fo:text-indent="0in">
        <style:tab-stops/>
      </style:paragraph-properties>
      <style:text-properties fo:font-size="12pt" style:font-size-asian="12pt" style:font-size-complex="12pt"/>
    </style:style>
    <style:style style:name="P13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40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41" style:parent-style-name="Bezodstępów" style:family="paragraph">
      <style:paragraph-properties fo:text-align="justify" fo:margin-left="0.0986in" fo:text-indent="0.3937in">
        <style:tab-stops/>
      </style:paragraph-properties>
      <style:text-properties fo:font-size="12pt" style:font-size-asian="12pt" style:font-size-complex="12pt"/>
    </style:style>
    <style:style style:name="P142" style:parent-style-name="Bezodstępów" style:family="paragraph">
      <style:paragraph-properties fo:margin-left="0.2958in" fo:text-indent="0.1965in">
        <style:tab-stops/>
      </style:paragraph-properties>
      <style:text-properties fo:font-size="12pt" style:font-size-asian="12pt" style:font-size-complex="12pt"/>
    </style:style>
    <style:style style:name="P143" style:parent-style-name="Bezodstępów" style:family="paragraph">
      <style:paragraph-properties fo:text-align="justify" fo:margin-left="0.0986in" fo:text-indent="0.3937in">
        <style:tab-stops/>
      </style:paragraph-properties>
      <style:text-properties fo:font-size="12pt" style:font-size-asian="12pt" style:font-size-complex="12pt"/>
    </style:style>
    <style:style style:name="P144" style:parent-style-name="Bezodstępów" style:family="paragraph">
      <style:paragraph-properties fo:text-align="justify" fo:margin-left="0.0986in" fo:text-indent="0.3937in">
        <style:tab-stops/>
      </style:paragraph-properties>
      <style:text-properties fo:font-size="12pt" style:font-size-asian="12pt" style:font-size-complex="12pt"/>
    </style:style>
    <style:style style:name="P145" style:parent-style-name="Bezodstępów" style:family="paragraph">
      <style:paragraph-properties fo:text-align="justify" fo:margin-left="0.0986in" fo:text-indent="0.3937in">
        <style:tab-stops/>
      </style:paragraph-properties>
      <style:text-properties fo:font-size="12pt" style:font-size-asian="12pt" style:font-size-complex="12pt"/>
    </style:style>
    <style:style style:name="P146" style:parent-style-name="Bezodstępów" style:list-style-name="LFO3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47" style:parent-style-name="Bezodstępów" style:family="paragraph">
      <style:paragraph-properties fo:text-align="justify" fo:margin-left="0.0986in" fo:text-indent="0.3937in">
        <style:tab-stops/>
      </style:paragraph-properties>
      <style:text-properties fo:font-size="12pt" style:font-size-asian="12pt" style:font-size-complex="12pt"/>
    </style:style>
    <style:style style:name="P148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49" style:parent-style-name="Bezodstępów" style:list-style-name="LFO3" style:family="paragraph">
      <style:paragraph-properties fo:text-align="justify" fo:margin-left="0.4923in" fo:text-indent="-0.3937in">
        <style:tab-stops/>
      </style:paragraph-properties>
      <style:text-properties fo:font-size="12pt" style:font-size-asian="12pt" style:font-size-complex="12pt"/>
    </style:style>
    <style:style style:name="P150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1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3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4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6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7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9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62" style:parent-style-name="Bezodstępów" style:list-style-name="LFO7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63" style:parent-style-name="Bezodstępów" style:list-style-name="LFO7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64" style:parent-style-name="Bezodstępów" style:list-style-name="LFO7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6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7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8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9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0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2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3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174" style:parent-style-name="Bezodstępów" style:family="paragraph">
      <style:paragraph-properties fo:text-align="justify" fo:margin-left="-0.0986in" fo:text-indent="0.2958in">
        <style:tab-stops/>
      </style:paragraph-properties>
      <style:text-properties fo:font-size="12pt" style:font-size-asian="12pt" style:font-size-complex="12pt"/>
    </style:style>
    <style:style style:name="P175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176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177" style:parent-style-name="Bezodstępów" style:list-style-name="LFO8" style:family="paragraph">
      <style:paragraph-properties fo:text-align="justify"/>
      <style:text-properties fo:font-size="12pt" style:font-size-asian="12pt" style:font-size-complex="12pt"/>
    </style:style>
    <style:style style:name="P178" style:parent-style-name="Bezodstępów" style:family="paragraph">
      <style:paragraph-properties fo:text-align="justify" fo:margin-left="0.1513in">
        <style:tab-stops/>
      </style:paragraph-properties>
      <style:text-properties fo:font-size="12pt" style:font-size-asian="12pt" style:font-size-complex="12pt"/>
    </style:style>
    <style:style style:name="P179" style:parent-style-name="Bezodstępów" style:family="paragraph">
      <style:paragraph-properties fo:text-align="justify" fo:margin-left="0.1513in">
        <style:tab-stops/>
      </style:paragraph-properties>
      <style:text-properties fo:font-size="12pt" style:font-size-asian="12pt" style:font-size-complex="12pt"/>
    </style:style>
    <style:style style:name="P180" style:parent-style-name="Bezodstępów" style:family="paragraph">
      <style:paragraph-properties fo:text-align="justify" fo:margin-left="0.1513in">
        <style:tab-stops/>
      </style:paragraph-properties>
      <style:text-properties fo:font-size="12pt" style:font-size-asian="12pt" style:font-size-complex="12pt"/>
    </style:style>
    <style:style style:name="P181" style:parent-style-name="Bezodstępów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Bezodstępów" style:family="paragraph">
      <style:paragraph-properties fo:text-align="justify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Bezodstępów" style:family="paragraph">
      <style:paragraph-properties fo:text-align="center" fo:margin-left="-0.0986in">
        <style:tab-stops/>
      </style:paragraph-properties>
    </style:style>
    <style:style style:name="T184" style:parent-style-name="Domyślnaczcionkaakapitu" style:family="text">
      <style:text-properties style:font-name="Segoe UI Symbol" fo:font-weight="bold" style:font-weight-asian="bold" fo:font-size="12pt" style:font-size-asian="12pt" style:font-size-complex="12pt"/>
    </style:style>
    <style:style style:name="P185" style:parent-style-name="Bezodstępów" style:family="paragraph">
      <style:paragraph-properties fo:text-align="justify" fo:margin-left="-0.0986in">
        <style:tab-stops/>
      </style:paragraph-properties>
      <style:text-properties style:font-name="Segoe UI Symbol" fo:font-weight="bold" style:font-weight-asian="bold" fo:font-size="12pt" style:font-size-asian="12pt" style:font-size-complex="12pt"/>
    </style:style>
    <style:style style:name="P186" style:parent-style-name="Bezodstępów" style:list-style-name="LFO9" style:family="paragraph">
      <style:paragraph-properties fo:text-align="justify">
        <style:tab-stops>
          <style:tab-stop style:type="left" style:position="-1.2111in"/>
        </style:tab-stops>
      </style:paragraph-properties>
    </style:style>
    <style:style style:name="T187" style:parent-style-name="Domyślnaczcionkaakapitu" style:family="text">
      <style:text-properties style:font-name="Segoe UI Symbol" fo:font-size="12pt" style:font-size-asian="12pt" style:font-size-complex="12pt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P189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Bezodstępów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1" style:parent-style-name="Bezodstępów" style:list-style-name="LFO9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2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193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5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6" style:parent-style-name="Bezodstępów" style:family="paragraph">
      <style:paragraph-properties fo:text-align="center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7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8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00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01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3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4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5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6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7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8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9" style:parent-style-name="Bezodstępów" style:list-style-name="LFO10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0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5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6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Bezodstępów" style:family="paragraph">
      <style:paragraph-properties fo:text-align="justify" fo:margin-left="-0.0986in">
        <style:tab-stops/>
      </style:paragraph-properties>
    </style:style>
    <style:style style:name="T2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P223" style:parent-style-name="Bezodstępów" style:family="paragraph">
      <style:paragraph-properties fo:text-align="justify" fo:margin-left="-0.0986in">
        <style:tab-stops/>
      </style:paragraph-properties>
    </style:style>
    <style:style style:name="T2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P226" style:parent-style-name="Bezodstępów" style:family="paragraph">
      <style:paragraph-properties fo:text-align="justify" fo:margin-left="-0.0986in">
        <style:tab-stops/>
      </style:paragraph-properties>
    </style:style>
    <style:style style:name="T2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P229" style:parent-style-name="Bezodstępów" style:family="paragraph">
      <style:paragraph-properties fo:text-align="justify" fo:margin-left="-0.0986in">
        <style:tab-stops/>
      </style:paragraph-properties>
    </style:style>
    <style:style style:name="T2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P233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36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37" style:parent-style-name="Bezodstępów" style:family="paragraph">
      <style:paragraph-properties fo:text-align="justify" fo:margin-left="-0.0986in">
        <style:tab-stops/>
      </style:paragraph-properties>
    </style:style>
    <style:style style:name="T2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P240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Bezodstępów" style:family="paragraph">
      <style:paragraph-properties fo:text-align="justify" fo:margin-left="0.0986in" fo:text-indent="-0.1972in">
        <style:tab-stops/>
      </style:paragraph-properties>
    </style:style>
    <style:style style:name="T2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size="12pt" style:font-size-asian="12pt" style:font-size-complex="12pt"/>
    </style:style>
    <style:style style:name="P244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Bezodstępów" style:family="paragraph">
      <style:paragraph-properties fo:text-align="justify" fo:margin-left="-0.0986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47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8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9" style:parent-style-name="Bezodstępów" style:family="paragraph">
      <style:paragraph-properties fo:text-align="center" fo:margin-left="0.151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0" style:parent-style-name="Bezodstępów" style:family="paragraph">
      <style:paragraph-properties fo:text-align="justify" fo:margin-left="0.1513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2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3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4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5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6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7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8" style:parent-style-name="Bezodstępów" style:list-style-name="LFO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9" style:parent-style-name="Bezodstępów" style:family="paragraph">
      <style:paragraph-properties fo:text-align="justify" fo:margin-left="0.25in">
        <style:tab-stops>
          <style:tab-stop style:type="left" style:position="2.1583in"/>
        </style:tab-stops>
      </style:paragraph-properties>
      <style:text-properties style:font-name-complex="Calibri" fo:font-size="12pt" style:font-size-asian="12pt" style:font-size-complex="12pt"/>
    </style:style>
    <style:style style:name="P260" style:parent-style-name="Bezodstępów" style:family="paragraph">
      <style:paragraph-properties fo:text-align="justify" fo:margin-left="0.25in">
        <style:tab-stops>
          <style:tab-stop style:type="left" style:position="2.1583in"/>
        </style:tab-stops>
      </style:paragraph-properties>
      <style:text-properties style:font-name-complex="Calibri" fo:font-size="12pt" style:font-size-asian="12pt" style:font-size-complex="12pt"/>
    </style:style>
    <style:style style:name="P261" style:parent-style-name="Bezodstępów" style:family="paragraph">
      <style:paragraph-properties fo:text-align="justify" fo:margin-left="0.25in">
        <style:tab-stops>
          <style:tab-stop style:type="left" style:position="2.1583in"/>
        </style:tab-stops>
      </style:paragraph-properties>
      <style:text-properties style:font-name-complex="Calibri" fo:font-size="12pt" style:font-size-asian="12pt" style:font-size-complex="12pt"/>
    </style:style>
    <style:style style:name="P262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3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4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5" style:parent-style-name="Bezodstępów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66" style:parent-style-name="Bezodstępów" style:family="paragraph">
      <style:paragraph-properties fo:text-align="justify" fo:text-indent="0.3937in"/>
      <style:text-properties style:font-name-complex="Calibri" fo:font-weight="bold" style:font-weight-asian="bold" fo:font-size="12pt" style:font-size-asian="12pt" style:font-size-complex="12pt"/>
    </style:style>
    <style:style style:name="P267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68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P269" style:parent-style-name="Bezodstępów" style:list-style-name="LFO10" style:family="paragraph">
      <style:paragraph-properties fo:text-align="justify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70" style:parent-style-name="Bezodstępów" style:list-style-name="LFO10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1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2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3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7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8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9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0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1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2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3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4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5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6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7" style:parent-style-name="Bezodstępów" style:family="paragraph">
      <style:paragraph-properties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8" style:parent-style-name="Bezodstępów" style:family="paragraph">
      <style:paragraph-properties fo:margin-left="0.2958in">
        <style:tab-stops/>
      </style:paragraph-properties>
    </style:style>
    <style:style style:name="T289" style:parent-style-name="Domyślnaczcionkaakapitu" style:family="text">
      <style:text-properties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R E G U L A M I N</text:p>
      <text:p text:style-name="P5">OKREŚLAJĄCY ZASADY PRZYJĘĆ W POCZET CZŁONKÓW</text:p>
      <text:p text:style-name="P6">SPÓŁDZIELNI, ZASADY ZAWIERANIA UMÓW O USTANOWIENIE PRAW DO LOKALI</text:p>
      <text:p text:style-name="P7">I ICH ZAMIANY ORAZ PRZENIESIENIE WŁASNOŚCI LOKALI NA<text:s/>CZŁONKA</text:p>
      <text:p text:style-name="Bezodstępów"><text:span text:style-name="T8"><text:s text:c="6"/></text:span><text:span text:style-name="T9"><text:s/>Regionalnej Spółdzielni Inwestycji Mieszkaniowych „INWEST-DOM” w Koszalinie</text:span></text:p>
      <text:p text:style-name="P10"/>
      <text:p text:style-name="P11"/>
      <text:p text:style-name="P12">PODSTAWA PRAWNA</text:p>
      <text:p text:style-name="P13"/>
      <text:list text:style-name="LFO1" text:continue-numbering="true">
        <text:list-item>
          <text:p text:style-name="P14">Ustawa z dnia 16 września 1982 r Prawo Spółdzielcze ( tekst jednolity <text:s/>Dz.U. z 2021 r poz. 648 ),</text:p>
        </text:list-item>
        <text:list-item>
          <text:p text:style-name="P15">Ustawa z dnia 15 grudnia 2000 r. o spółdzielniach mieszkaniowych ( tekst <text:s/></text:p>
        </text:list-item>
      </text:list>
      <text:p text:style-name="P16">jednolity Dz.U. z 2021 r. poz. 1208 ),</text:p>
      <text:p text:style-name="Bezodstępów"><text:span text:style-name="T17"><text:s text:c="6"/>3</text:span><text:span text:style-name="T18">. <text:s/>Statut Spółdzielni Regionalnej Spółdzielni Inwestycji Mieszkaniowych <text:s text:c="2"/></text:span></text:p>
      <text:p text:style-name="P19"><text:s text:c="10"/>„INWEST-DOM” w Koszalinie.</text:p>
      <text:p text:style-name="P20"><text:s/></text:p>
      <text:p text:style-name="P21">DZIAŁ I. <text:s/>CZŁONKOSTWO W SPÓŁDZIELNI</text:p>
      <text:p text:style-name="P22"/>
      <text:p text:style-name="P23">Rozdział I. Członkostwo z mocy prawa</text:p>
      <text:p text:style-name="P24"/>
      <text:p text:style-name="P25">§ <text:s/>1</text:p>
      <text:p text:style-name="P26"/>
      <text:list text:style-name="LFO2" text:continue-numbering="true">
        <text:list-item>
          <text:p text:style-name="P27">Członkiem Spółdzielni jest osoba fizyczna, choćby nie miała zdolności do czynności prawnych albo miała zdolność do czynności prawnych, której przysługuje:</text:p>
          <text:list text:continue-numbering="true">
            <text:list-item>
              <text:p text:style-name="P28">spółdzielcze lokatorskie prawo do lokalu;</text:p>
            </text:list-item>
            <text:list-item>
              <text:p text:style-name="P29">spółdzielcze własnościowe prawo do lokalu;</text:p>
            </text:list-item>
            <text:list-item>
              <text:p text:style-name="P30">roszczenie o ustanowienie spółdzielczego lokatorskiego prawa do lokalu mieszkalnego;</text:p>
            </text:list-item>
            <text:list-item>
              <text:p text:style-name="P31">roszczenie o ustanowienie odrębnej własności lokalu, zwane „ ekspektatywą własności ”;</text:p>
            </text:list-item>
          </text:list>
        </text:list-item>
        <text:list-item>
          <text:p text:style-name="P32">Członkami Spółdzielni są oboje małżonkowie, jeżeli prawo do lokalu przysługuje im wspólnie, albo jeżeli wspólnie ubiegają się o zawarcie umowy o ustanowienie spółdzielczego lokatorskiego prawa do lokalu mieszkalnego, albo prawa odrębnej własności lokalu.</text:p>
        </text:list-item>
        <text:list-item>
          <text:p text:style-name="P33">Członkiem Spółdzielni jest osoba prawna, której przysługuje spółdzielcze własnościowe<text:s/>prawo do lokalu lub ekspektatywa własności. Osobie takiej nie przysługuje spółdzielcze lokatorskie prawo do lokalu mieszkalnego.</text:p>
        </text:list-item>
      </text:list>
      <text:p text:style-name="P34"/>
      <text:p text:style-name="P35">DZIAŁ II. <text:s/>Członkostwo na podstawie złożonej deklaracji</text:p>
      <text:p text:style-name="P36"/>
      <text:p text:style-name="P37">§ <text:s/>2</text:p>
      <text:p text:style-name="P38"/>
      <text:list text:style-name="LFO3" text:continue-numbering="true">
        <text:list-item>
          <text:p text:style-name="P39">Członkiem Spółdzielni <text:s/>może być osoba fizyczna lub prawna,<text:s/>która nabyła prawo odrębnej własności lokalu. Osoba, która nabyła prawo odrębnej własności lokalu, zachowuje członkostwo w Spółdzielni.</text:p>
        </text:list-item>
        <text:list-item>
          <text:p text:style-name="P40">Właścicielowi lokalu, który nie jest członkiem Spółdzielni, przysługuje roszczenie o przyjęcie w poczet członków Spółdzielni.</text:p>
        </text:list-item>
        <text:list-item>
          <text:p text:style-name="P41"><text:span text:style-name="T42">Warunkiem przyjęcia w poczet członków Spółdzielni właściciela lokalu wyodrębnionego jest złożenie deklaracji.</text:span></text:p>
        </text:list-item>
      </text:list>
      <text:list text:style-name="LFO2" text:continue-numbering="true">
        <text:list-item>
          <text:p text:style-name="P43">Złożenie deklaracji wymaga formy pisemnej pod rygorem nieważności. Podpisana przez osobę ubiegającą się o członkostwo w Spółdzielni deklaracja powinna zawierać:</text:p>
        </text:list-item>
      </text:list>
      <text:list text:style-name="LFO4" text:continue-numbering="true">
        <text:list-item>
          <text:list>
            <text:list-item>
              <text:p text:style-name="P44">imię i nazwisko, w odniesieniu do osób prawnych nazwę,</text:p>
            </text:list-item>
            <text:list-item>
              <text:p text:style-name="P45">PESEL osoba fizyczna, NIP osoba prawna,</text:p>
            </text:list-item>
            <text:list-item>
              <text:p text:style-name="P46">adres lokalu oraz stwierdzenie, jaki lokal: mieszkalny czy użytkowy,</text:p>
            </text:list-item>
            <text:list-item>
              <text:p text:style-name="P47">miejsce zamieszkania, w odniesieniu do osób prawnych siedziba,</text:p>
            </text:list-item>
            <text:list-item>
              <text:p text:style-name="P48">adres<text:s/>korespondencyjny,</text:p>
            </text:list-item>
            <text:list-item>
              <text:p text:style-name="P49">dane kontaktowe: nr telefonu, email,</text:p>
            </text:list-item>
            <text:list-item>
              <text:p text:style-name="P50">jeżeli ubiegającym <text:s/>się jest osoba prawna: firmę i siedzibę, oznaczenie rejestru i numeru, pod którym jest zarejestrowana.</text:p>
            </text:list-item>
          </text:list>
        </text:list-item>
      </text:list>
      <text:p text:style-name="P51">Za osobę niemającą zdolności do czynności prawnych lub ograniczonej dolności do takich czynności – deklaracje podpisuje jej ustawowy przedstawiciel.</text:p>
      <text:list text:style-name="LFO2" text:continue-numbering="true">
        <text:list-item>
          <text:p text:style-name="P52">Organem właściwym do przyjmowania w poczt członków jest Zarząd.</text:p>
        </text:list-item>
        <text:list-item>
          <text:p text:style-name="P53">Uchwałę Zarządu w sprawie przyjęcia w poczet członków Spółdzielni, Zarząd podejmuje w ciągu 4 tygodni od dnia złożenia deklaracji. O uchwale Zarząd zawiadamia zainteresowaną stronę pisemnie w ciągu 14 dni od daty podjęcia uchwały. Członkostwo powstaje z dniem podjęcia uchwały przez Zarząd.</text:p>
        </text:list-item>
        <text:list-item>
          <text:p text:style-name="P54">W razie decyzji odmownej Zarząd zobowiązany jest powiadomić na piśmie zainteresowaną stronę o przyczynach odmowy przyjęcia w poczet członków Spółdzielni oraz pouczyć ją o prawie wniesienia odwołania do Rady Nadzorczej w ciągu 14 dni od daty otrzymania zawiadomienia. Odwołanie powinno być rozpatrzone przez Radę w terminie 3 miesięcy od daty<text:s/>jego wniesienia.</text:p>
        </text:list-item>
      </text:list>
      <text:p text:style-name="P55"/>
      <text:p text:style-name="P56"/>
      <text:p text:style-name="P57">Rozdział III. <text:s/>Powstanie członkostwa</text:p>
      <text:p text:style-name="P58"/>
      <text:p text:style-name="P59"/>
      <text:p text:style-name="P60">§ <text:s/>3</text:p>
      <text:p text:style-name="P61"/>
      <text:p text:style-name="P62"/>
      <text:list text:style-name="LFO5" text:continue-numbering="true">
        <text:list-item>
          <text:p text:style-name="P63">Członkostwo w Spółdzielni powstaje z chwilą:</text:p>
        </text:list-item>
      </text:list>
      <text:p text:style-name="P64"/>
      <text:list text:style-name="LFO5" text:continue-numbering="true">
        <text:list-item>
          <text:list>
            <text:list-item>
              <text:p text:style-name="P65">nabycia roszczenia o ustanowienie spółdzielczego lokatorskiego prawa do lokalu mieszkalnego;</text:p>
            </text:list-item>
            <text:list-item>
              <text:p text:style-name="P66">nabycia ekspektatywy własności;</text:p>
            </text:list-item>
            <text:list-item>
              <text:p text:style-name="P67">zawarcia umowy<text:s/>nabycia spółdzielczego własnościowego prawa do lokalu;</text:p>
            </text:list-item>
            <text:list-item>
              <text:p text:style-name="P68">zawarcia umowy o ustanowienie spółdzielczego lokatorskiego prawa do lokalu mieszkalnego, jeżeli członkostwo nie zostało nabyte wcześniej;</text:p>
            </text:list-item>
            <text:list-item>
              <text:p text:style-name="P69">upływu terminu jednego roku, o którym mowa w art. 15 ust. 4 uosm, w przypadkach przewidzianych w art. 15 ust. 2 i 3 uosm, jeżeli przed upływem tego terminu jedna z osób, o których mowa w art. 15 ust. 2 lub 3 uosm, złożyła pisemne zapewnienie o gotowości zawarcia umowy o ustanowienie spółdzielczego lokatorskiego prawa<text:s/>do lokalu mieszkalnego;</text:p>
            </text:list-item>
            <text:list-item>
              <text:p text:style-name="P70">prawomocnego rozstrzygnięcia przez sąd w postępowaniu nieprocesowym lub wyboru dokonanego przez Spółdzielnię, o którym mowa w art. 15 ust. 4 uosm, w przypadkach przewidzianych w art. 15 ust. 2 i 3 uosm, jeżeli pisemne zapewnienie o<text:s/>gotowości zawarcia umowy o ustanowienie spółdzielczego lokatorskiego prawa do lokalu mieszkalnego zgłosiła więcej niż jedna osoba.</text:p>
            </text:list-item>
          </text:list>
        </text:list-item>
        <text:list-item>
          <text:p text:style-name="P71">Jeżeli spółdzielcze własnościowe prawo do lokalu, prawo odrębnej własności lokalu albo elspektatywa własności należy do kilku<text:s/>osób, członkiem Spółdzielni może być tylko jedna z nich, chyba że przysługuje ono wspólnie małżonkom. W przypadku zgłoszenia się kilku uprawnionych o tym, kto jest członkiem Spółdzielni rozstrzyga sąd w postępowaniu nieprocesowym.</text:p>
        </text:list-item>
      </text:list>
      <text:p text:style-name="P72">Po bezskutecznym <text:s/>upływie wyznaczonego przez Spółdzielnię terminu wystąpienia do sądu, nie dłuższego niż 12 miesięcy od skutecznego zawiadomienia, wyboru dokonuje Spółdzielnia.</text:p>
      <text:list text:style-name="LFO5" text:continue-numbering="true">
        <text:list-item>
          <text:p text:style-name="P73">Do czasu prawomocnego rozstrzygnięcia przez sąd lub wyboru dokonanego przez Spółdzielnię, o którym mowa<text:s/>w ust. 2, osoby, którym przysługuje spółdzielcze własnościowe prawo do lokalu, prawo odrębnej własności albo ekspektatywa własności, mogą wyznaczyć spośród siebie pełnomocnika w celu wykonywania uprawnień wynikających z członkostwa.</text:p>
        </text:list-item>
        <text:list-item>
          <text:p text:style-name="P74">W przypadku zgodnego dokonania wyboru osoby, która będzie członkiem Spółdzielni, osoby te składają w Spółdzielni stosowne oświadczenie w formie pisemnej.</text:p>
        </text:list-item>
        <text:list-item>
          <text:p text:style-name="P75">W celu potwierdzenia powstania członkostwa w Spółdzielni w przypadkach wskazanych w ust. 1, osoba fizyczna zobowiązana jest<text:s/>okazać:</text:p>
          <text:list text:continue-numbering="true">
            <text:list-item>
              <text:p text:style-name="P76">jeżeli jest małżonkiem członka Spółdzielni – dokument potwierdzający fakt zawarcia małżeństwa;</text:p>
            </text:list-item>
            <text:list-item>
              <text:p text:style-name="P77">jeżeli prawo do lokalu przypadło jej na skutek ustania małżeństwa – dokument potwierdzający prawomocne orzeczenie rozwodu lub unieważnienie małżeństwa oraz prawomocne postanowienie sądu o podziale tego prawa do lokalu lub zgodne oświadczenie stron w tym zakresie z podpisami notarialnie poświadczonymi;</text:p>
            </text:list-item>
            <text:list-item>
              <text:p text:style-name="P78">jeżeli na skutek śmierci małżonka przypadło jej lokatorskie prawo do lokalu przysługujące uprzednio obojgu<text:s/>małżonkom – odpis aktu zgonu małżonka;</text:p>
            </text:list-item>
            <text:list-item>
              <text:p text:style-name="P79">w wypadku wygaśnięcia lokatorskiego prawa do lokalu i zgłoszenia roszczenia o przyjęcie do Spółdzielni i zawarcia umowy o ustanowienie spółdzielczego lokatorskiego prawa do lokalu w trybie art. 15 ust. 4 uosm – pisemne zapewnienie o gotowości zawarcia umowy. We wskazanym powyżej przypadku, jeżeli zgłoszenie dokona kilku uprawnionych, o członkostwie rozstrzyga sąd w postępowaniu nieprocesowym. Po bezskutecznym upływie wyznaczonego przez Spółdzielnię terminu wystąpienia<text:s/>do sądu, wyboru dokonuje Zarząd Spółdzielni;</text:p>
            </text:list-item>
            <text:list-item>
              <text:p text:style-name="P80">jeżeli nabyła spółdzielcze własnościowe prawo do lokalu lub prawo odrębnej własności lokalu w drodze dziedziczenia, zapisu lub licytacji – właściwy dokument potwierdzający ten fakt ( akt notarialny, prawomocne<text:s/>postanowienie sądu, akt poświadczenia dziedziczenia).</text:p>
            </text:list-item>
          </text:list>
        </text:list-item>
      </text:list>
      <text:p text:style-name="P81"/>
      <text:list text:style-name="LFO5" text:continue-numbering="true">
        <text:list-item>
          <text:p text:style-name="P82">Jeżeli spółdzielcze własnościowe prawo do lokalu, <text:s/>prawo odrębnej własności lokalu należy do kilku osób, które są członkami Spółdzielni lub część z nich jest członkiem Spółdzielni z tytułu posiadania prawa do lokalu, osoby te mogą nie dokonywać wyboru, i pozostają członkami Spółdzielni. Jeżeli zgłosi się kilka osób, z których część jest członkiem Spółdzielni z tytułu posiadania lokalu, a część nie jest członkiem, stosuje się zasady, o których mowa w punktach powyżej.</text:p>
        </text:list-item>
      </text:list>
      <text:p text:style-name="P83"/>
      <text:p text:style-name="P84"/>
      <text:list text:style-name="LFO5" text:continue-numbering="true">
        <text:list-item>
          <text:p text:style-name="P85">Spółdzielnia nie może odmówić przyjęcia w poczet członków niebędącego jej członkiem</text:p>
        </text:list-item>
      </text:list>
      <text:p text:style-name="P86">właściciela lokalu, w tym także nabywcy prawa odrębnej własności lokalu, spadkobiercy,</text:p>
      <text:p text:style-name="P87">zapisobiercy i licytanta.</text:p>
      <text:p text:style-name="P88"/>
      <text:p text:style-name="P89"/>
      <text:p text:style-name="P90"/>
      <text:p text:style-name="P91"/>
      <text:p text:style-name="P92"/>
      <text:p text:style-name="P93">Rozdział IV. Ustanie członkostwa</text:p>
      <text:p text:style-name="P94"/>
      <text:p text:style-name="P95">§ 4</text:p>
      <text:p text:style-name="P9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Członkostwo w Spółdzielni ustaje na skutek: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LFO6" text:continue-numbering="true">
        <text:list-item>
          <text:list>
            <text:list-item>
              <text:p text:style-name="P99">wystąpienie członka będącego założycielem spółdzielni, właścicielem lokalu;</text:p>
            </text:list-item>
            <text:list-item>
              <text:p text:style-name="P100">śmierci członka, a w odniesieniu do osoby prawnej w przypadku jej ustania ;</text:p>
            </text:list-item>
            <text:list-item>
              <text:p text:style-name="P101">utraty wszystkich tytułów prawnych do lokali w zasobach Spółdzielni;</text:p>
            </text:list-item>
            <text:list-item>
              <text:p text:style-name="P102">zbycie przez członka <text:s/>wszystkich przysługujących praw do lokali w zasobach Spółdzielni;</text:p>
            </text:list-item>
            <text:list-item>
              <text:p text:style-name="P103">wygaśnięcia spółdzielczego lokatorskiego prawa do lokalu mieszkalnego za podstawie prawomocnego orzeczenia sądu;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Ustanie członkostwa w spółdzielni z mocy prawa z chwilą: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2.1 wygaśnięcia spółdzielczego lokatorskiego prawa do lokalu mieszkalnego;</text:p>
      <text:p text:style-name="P107">2.2 zbycia spółdzielczego własnościowego prawa do lokalu lub udziału w tym prawie;</text:p>
      <text:p text:style-name="P108">2.3 zbycia prawa odrębnej własności <text:s/>lokalu lub udziału w tym prawi;</text:p>
      <text:p text:style-name="P109">2.4 zbycia<text:s/>ekspektatywy własności lub udziału w tym prawie;</text:p>
      <text:p text:style-name="P110">2.5 wygaśnięcia roszczenia i ustanowienie spółdzielczego lokatorskiego prawa do lokalu mieszkalnego;</text:p>
      <text:p text:style-name="P111">2.6 rozwiązania umowy o budowę lokalu, o której mowa w art. 18 uosm.</text:p>
      <text:p text:style-name="P112"/>
      <text:p text:style-name="P113"><text:span text:style-name="T114">3</text:span><text:span text:style-name="T115">.Ustanie członkostwa na skutek wypo</text:span><text:span text:style-name="T116">wiedzenia: właściciel lokalu będący członkiem może wystąpić ze Spółdzielni za wypowiedzeniem.</text:span></text:p>
      <text:p text:style-name="P117"/>
      <text:p text:style-name="P118"><text:span text:style-name="T119">4</text:span><text:span text:style-name="T120">. <text:s/>Ustanie członkostwa w przypadkach określonych w art. 24</text:span><text:span text:style-name="T121">1</text:span><text:span text:style-name="T122">ust. 1 i art. 26 uosm:</text:span></text:p>
      <text:p text:style-name="P123"><text:span text:style-name="T124">4.1 Członkostwo w spółdzielni ustaje w przypadku podjęcia przez właścicieli lo</text:span><text:span text:style-name="T125">kali uchwały, na podstawie art. 24</text:span><text:span text:style-name="T126">1</text:span><text:span text:style-name="T127"><text:s/>ustawy o spółdzielniach mieszkaniowych, że w zakresie ich praw i obowiązków oraz zarządu nieruchomością wspólną będą zastosowane przepisy ustawy z dnia 24 czerwca 1994 r. o własności lokali. Członkostwo ustaje z datą upr</text:span><text:span text:style-name="T128">awomocnienia się uchwały.</text:span></text:p>
      <text:p text:style-name="P129"/>
      <text:p text:style-name="P130">4.2 Członkostwo w spółdzielni ustaje w przypadku wyodrębnienia ostatniego lokalu, jeżeli w ciągu 3 miesięcy od wyodrębnienia ostatniego lokalu nie zostanie podjęta uchwałą przez większość właścicieli lokali, że w zakresie ich praw i obowiązków oraz zarządu nieruchomością wspólną stosuje się odpowiednio art. 27 ustawy o spółdzielniach mieszkaniowych. Członkostwo ustaje następnego dnia po upływie 3 miesięcy.</text:p>
      <text:p text:style-name="P131"/>
      <text:p text:style-name="P132"/>
      <text:p text:style-name="P133"/>
      <text:p text:style-name="P134">Rozdział V. Rejestr członków</text:p>
      <text:p text:style-name="P135"/>
      <text:p text:style-name="P136">§ <text:s/>5</text:p>
      <text:p text:style-name="P13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">Zarząd Spółdzielni prowadzi rejestr<text:s/>członków <text:s/>Spółdzielni zawierający ich imiona i <text:s text:c="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nazwiska oraz miejsce zamieszkania ( w odniesieniu do członków będących osobami<text:s/></text:p>
      <text:p text:style-name="P140">prawnymi- ich nazwę i siedzibę oraz nr NIP), wysokość zadeklarowanych i wniesionych<text:s/></text:p>
      <text:p text:style-name="P141">udziałów do dnia 09.09.2017r., wysokość<text:s/>wniesionych wkładów, ich rodzaj, jeżeli są to<text:s/></text:p>
      <text:p text:style-name="P142">wkłady niepieniężne, zmiany tych danych, datę przyjęcia w poczet członków, datę<text:s/></text:p>
      <text:p text:style-name="P143">wypowiedzenia członkostwa i jego ustania. Członek Spółdzielni, jego małżonek i<text:s/></text:p>
      <text:p text:style-name="P144">wierzyciel członka lub Spółdzielni ma prawo przeglądać rejestr.</text:p>
      <text:p text:style-name="P14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6">Zarząd Spółdzielni prowadzi rejestr członków z zachowaniem numeracji ciągłej. Rejestr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>członków jest jednolity dla członków będących osobami fizycznymi i prawnymi.</text:p>
      <text:p text:style-name="P14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9">Poza rejestrem członków, Spółdzielnia prowadzi w ramach ewidencji księgowej imienną ewidencję wysokości wniesionych przez członków wkładów mieszkaniowych i <text:s/>budowla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p text:style-name="P151"/>
      <text:p text:style-name="P152"/>
      <text:p text:style-name="P153">DZIAŁ II <text:s/>TYTUŁY PRAWNE DO LOKALI</text:p>
      <text:p text:style-name="P154"/>
      <text:p text:style-name="P155">Rozdział VI. Ustanawianie praw do lokali</text:p>
      <text:p text:style-name="P156"/>
      <text:p text:style-name="P157">§ <text:s/>6</text:p>
      <text:p text:style-name="P158"/>
      <text:p text:style-name="P159"/>
      <text:p text:style-name="P160">Dla zaspokojenia potrzeb mieszkaniowych członków Spółdzielnia może;</text:p>
      <text:p text:style-name="P161"/>
      <text:list text:style-name="LFO7" text:continue-numbering="true">
        <text:list-item>
          <text:p text:style-name="P162">ustanawiać spółdzielcze lokatorskie prawo do lokalu mieszkalnego w budynkach stanowiących własność lub współwłasność Spółdzielni na warunkach określonych w uosm i Statucie ;</text:p>
        </text:list-item>
        <text:list-item>
          <text:p text:style-name="P163">ustanawiać prawo odrębnej własności lokalu mieszkalnego lub lokalu o innym przeznaczeniu w budynkach stanowiących własność lub współwłasność <text:s/>Spółdzielni na warunkach określonych w uosm i Statucie.</text:p>
        </text:list-item>
        <text:list-item>
          <text:p text:style-name="P164">wynajmować członkom lub innym osobom lokale mieszkalne i lokale użytkowe (w tym: garaże) w budynkach stanowiących własność lub współwłasność<text:s/>Spółdzielni .</text:p>
        </text:list-item>
      </text:list>
      <text:p text:style-name="P165"/>
      <text:p text:style-name="P166"/>
      <text:p text:style-name="P167"/>
      <text:p text:style-name="P168"/>
      <text:p text:style-name="P169">Rozdział <text:s/>VII. Spółdzielcze lokatorskie prawo do lokalu mieszkalnego</text:p>
      <text:p text:style-name="P170"/>
      <text:p text:style-name="P171">§ <text:s/>7</text:p>
      <text:p text:style-name="P172"/>
      <text:list text:style-name="LFO8" text:continue-numbering="true">
        <text:list-item>
          <text:p text:style-name="P173">Spółdzielcze lokatorskie prawo do lokalu mieszkalnego powstaje z chwilą zawarcia między osobą ubiegającą się o ustanowienie tego prawa a Spółdzielnią umowy o ustanowienie spółdzielczego lokatorskiego prawa do lokalu mieszkalnego, zgodnie z ousm i Statutem.</text:p>
        </text:list-item>
      </text:list>
      <text:p text:style-name="P174">Umowę zawiera się w formie pisemnej pod rygorem nieważności.</text:p>
      <text:list text:style-name="LFO8" text:continue-numbering="true">
        <text:list-item>
          <text:p text:style-name="P175">Spółdzielcze lokatorskie prawo do lokalu mieszkalnego jest niezbywalne, nie przechodzi na spadkobierców i nie podlega egzekucji.</text:p>
        </text:list-item>
        <text:list-item>
          <text:p text:style-name="P176">Spółdzielcze lokatorskie prawo do lokalu mieszkalnego może być ustanowione na rzecz członka albo członka Spółdzielni i jego małżonka.</text:p>
        </text:list-item>
        <text:list-item>
          <text:p text:style-name="P177">Spółdzielcze lokatorskie prawo do lokalu mieszkalnego nie może być ustanowione na rzecz osoby prawnej.</text:p>
        </text:list-item>
      </text:list>
      <text:p text:style-name="P178"/>
      <text:p text:style-name="P179"/>
      <text:p text:style-name="P180"/>
      <text:p text:style-name="P181">Rozdział VIII. Odrębna własność lokalu</text:p>
      <text:p text:style-name="P182"/>
      <text:p text:style-name="P183"><text:span text:style-name="T184">§ <text:s/>8</text:span></text:p>
      <text:p text:style-name="P185"/>
      <text:list text:style-name="LFO9" text:continue-numbering="true">
        <text:list-item>
          <text:p text:style-name="P186"><text:span text:style-name="T187">Ustanowienie odr</text:span><text:span text:style-name="T188">ębnej własności lokalu mieszkalnego lub lokalu o innym przeznaczeniu,</text:span></text:p>
        </text:list-item>
      </text:list>
      <text:p text:style-name="P189">następuje w drodze umowy w formie aktu notarialnego, zawartej pomiędzy członkiem a Spółdzielnią.</text:p>
      <text:list text:style-name="LFO9" text:continue-numbering="true">
        <text:list-item>
          <text:p text:style-name="P190">Prawo<text:s/>odrębnej własności lokalu powstaje z chwilą dokonania wpisu do księgi wieczystej.</text:p>
        </text:list-item>
        <text:list-item>
          <text:p text:style-name="P191">Czynności przy wyodrębnieniu lokali mieszkalnych wybudowanych przy wykorzystaniu środków finansowych z Krajowego Funduszu Mieszkaniowego określa odrębny Regulamin.</text:p>
        </text:list-item>
      </text:list>
      <text:p text:style-name="P192"/>
      <text:p text:style-name="P193"/>
      <text:p text:style-name="P194">Rozdział<text:s/>IX. Najem lokali</text:p>
      <text:p text:style-name="P195"/>
      <text:p text:style-name="P196">§ <text:s/>9</text:p>
      <text:list text:style-name="LFO10" text:continue-numbering="true">
        <text:list-item>
          <text:p text:style-name="P197">Spółdzielnia może wynajmować:</text:p>
        </text:list-item>
      </text:list>
      <text:p text:style-name="P198">1.1 <text:s/>lokale mieszkalne ,</text:p>
      <text:p text:style-name="P199">1.2 lokale użytkowe,</text:p>
      <text:p text:style-name="P200">1.3 <text:s/>garaże,</text:p>
      <text:p text:style-name="P201">1.4 <text:s/>inne pomieszczenia pozostające w dyspozycji Spółdzielni.</text:p>
      <text:list text:style-name="LFO10" text:continue-numbering="true">
        <text:list-item>
          <text:p text:style-name="P202">Decyzję o wynajęciu lokalu mieszkalnego i rodzaju zawieranej umowy ( umowa najmu,<text:s/>umowa najmu instytucjonalnego) podejmuje Zarząd Spółdzielni.</text:p>
        </text:list-item>
        <text:list-item>
          <text:p text:style-name="P203">Najemcą lokalu może być osoba fizyczna pełnoletnia o pełnej zdolności do czynności prawnych, oraz osoba prawna, <text:s/>jeżeli przeznaczy go na zaspokojenie potrzeb mieszkaniowych swoim pracowników.</text:p>
        </text:list-item>
        <text:list-item>
          <text:p text:style-name="P204">Najem lokali odbywa się na podstawie zawartej umowy, która określa szczegółowy zakres obowiązków Spółdzielni i najemcy, a także wysokość opłat z tytułu najmu lokalu.</text:p>
        </text:list-item>
        <text:list-item>
          <text:p text:style-name="P205">Spółdzielnia może oddać w najem lokal mieszkalny osobie fizycznej, która utraciła tytuł prawny do zajmowanego mieszkania i przyjęła propozycję Zarządu objęcia lokalu na zasadzie najmu.</text:p>
        </text:list-item>
        <text:list-item>
          <text:p text:style-name="P206">W przypadku braku możliwości zagospodarowania odzyskanego lokalu mieszkalnego Zarząd Spółdzielni <text:s/>może ogłosić konkurs ofert w formie pisemnej.</text:p>
        </text:list-item>
        <text:list-item>
          <text:p text:style-name="P207">Postępowanie konkursowe przeprowadza Komisja konkursowa powołana uchwałą Zarządu Spółdzielni.</text:p>
        </text:list-item>
        <text:list-item>
          <text:p text:style-name="P208">Ogłoszenie o konkursie zamieszczane jest w siedzibie Spółdzielni oraz na stronie internetowej Spółdzielni na co najmniej 14 dni przed wyznaczonym termem konkursu. Zarząd Spółdzielni może podjąć decyzję o ogłoszeniu postępowania konkursowego w prasie lokalnej.</text:p>
        </text:list-item>
        <text:list-item>
          <text:p text:style-name="P209">Ogłoszenie o konkursie powinno zawierać:</text:p>
        </text:list-item>
      </text:list>
      <text:p text:style-name="P210">8.1 określenie adresu lokalu, powierzchni użytkowej, kondygnacji, ilości pomieszczeń oraz<text:s/></text:p>
      <text:p text:style-name="P211"><text:s text:c="6"/>wyposażeniu lokalu;</text:p>
      <text:p text:style-name="P212">8.2 minimalną wysokość stawki czynszu;</text:p>
      <text:p text:style-name="P213">8.3 wysokość wadium, sposób i termin jego wniesienia;</text:p>
      <text:p text:style-name="P214">8.4 określenie wymogów składanej oferty;</text:p>
      <text:p text:style-name="P215">8.5 informacje o miejscu i czasie oglądania lokalu,</text:p>
      <text:p text:style-name="P216">8.6 innych postanowieniach dotyczących konkursu.</text:p>
      <text:p text:style-name="P217"><text:span text:style-name="T218">10</text:span><text:span text:style-name="T219">. <text:s/>Komisja konkursowa dokonuje wybor</text:span><text:span text:style-name="T220">u oferty z najwyższą stawką czynszu najmu za 1 m</text:span><text:span text:style-name="T221">2</text:span><text:span text:style-name="T222">.</text:span></text:p>
      <text:p text:style-name="P223"><text:span text:style-name="T224">11</text:span><text:span text:style-name="T225">. Z przeprowadzonego konkursu Komisja konkursowa sporządza protokół podpisany przez<text:s/></text:span></text:p>
      <text:p text:style-name="P226"><text:span text:style-name="T227"><text:s text:c="7"/></text:span><text:span text:style-name="T228">wszystkich członków komisji, który zatwierdza Zarząd Spółdzielni.<text:s/></text:span></text:p>
      <text:p text:style-name="P229"><text:span text:style-name="T230">12</text:span><text:span text:style-name="T231">. W przypadku niepodpisania umowy przez os</text:span><text:span text:style-name="T232">oby wyłonione w drodze konkursu w terminie<text:s/></text:span></text:p>
      <text:p text:style-name="P233"><text:s text:c="6"/>14 dni od daty powiadomienia o wygranym konkursie Spółdzielnia może odstąpić od<text:s/></text:p>
      <text:p text:style-name="P234"><text:s text:c="6"/>zawarcia umowy najmu. W takim przypadku Zarząd może zawrzeć umowę najmu z<text:s/></text:p>
      <text:p text:style-name="P235"><text:s text:c="6"/>oferentem, który zaoferował kolejną stawkę niższą od stawki oferenta, który wygrał konkurs<text:s/></text:p>
      <text:p text:style-name="P236"><text:s text:c="6"/>albo ogłosić kolejny konkurs.</text:p>
      <text:p text:style-name="P237"><text:span text:style-name="T238">13</text:span><text:span text:style-name="T239">. Spółdzielnia może odstąpić od konkursu w przypadku wynajmu lokalu użytkowego w tym:<text:s/></text:span></text:p>
      <text:p text:style-name="P240"><text:s text:c="7"/>garaży, jeżeli chętnymi do ich wynajęcia są członkowie Spółdzielni.</text:p>
      <text:p text:style-name="P241"><text:span text:style-name="T242">14</text:span><text:span text:style-name="T243">. W przypadku pomieszczeń pozostających w dyspozycji Spółdzielni ( piwnice ), najem dotyczy tylko <text:s/>członków Spółdzielni i właścicieli lokali znajdujących się w zasobach Spółdzielni, bez<text:s/></text:span></text:p>
      <text:p text:style-name="P244"><text:s text:c="6"/>ogłaszania konkursu.</text:p>
      <text:p text:style-name="P245"/>
      <text:p text:style-name="P246">Rozdział X. Zamiana mieszkań</text:p>
      <text:p text:style-name="P247"/>
      <text:p text:style-name="P248"/>
      <text:p text:style-name="P249">§ 10</text:p>
      <text:p text:style-name="P250"/>
      <text:list text:style-name="LFO11" text:continue-numbering="true">
        <text:list-item>
          <text:p text:style-name="P251">Spółdzielnia na wniosek członka Spółdzielni i w ramach istniejących możliwości może dokonać zamiany lokalu mieszkalnego na inny lokal mieszkalny. Zamiana polega na ustanowieniu prawa do innego mieszkania w zamian za pozostawienie do dyspozycji Spółdzielni<text:s/>mieszkania dotychczasowego.</text:p>
        </text:list-item>
        <text:list-item>
          <text:p text:style-name="P252">Spółdzielnia prowadzi zamiany mieszkań w formie:</text:p>
          <text:list text:continue-numbering="true">
            <text:list-item>
              <text:p text:style-name="P253">zamiany cywilnej,</text:p>
            </text:list-item>
            <text:list-item>
              <text:p text:style-name="P254">zamiany spółdzielczej.</text:p>
            </text:list-item>
          </text:list>
        </text:list-item>
        <text:list-item>
          <text:p text:style-name="P255">Zamiana cywilna występuje wyłącznie przy spółdzielczym własnościowym prawie do lokalu oraz prawie odrębnej własności lokalu. Umowa zamiany<text:s/>lokali między zainteresowanymi osobami wymaga formy aktu notarialnego. Koszty zawarcia umowy notarialnej dotyczącej zamiany lokali ponoszą strony dokonujące takiej zamiany.</text:p>
        </text:list-item>
        <text:list-item>
          <text:p text:style-name="P256">Zamiana Spółdzielcza, dokonywana w ramach spółdzielni mieszkaniowych między jej członkami lub między członkiem i osobą posiadającą lokal stanowiący własność innego podmiotu, uzależniona jest od zgody Zarządu pod względem formalnym i merytorycznym.</text:p>
        </text:list-item>
        <text:list-item>
          <text:p text:style-name="P257">Zamiana lokali między członkiem i członkiem innej spółdzielni mieszkaniowej wymaga zgody obu spółdzielni.</text:p>
        </text:list-item>
        <text:list-item>
          <text:p text:style-name="P258">Zamiana lokali między członkiem i najemcą lokalu stanowiącego własność innego podmiotu wymaga zgody Spółdzielni i zgody właściciela lokalu wynajętego.</text:p>
        </text:list-item>
      </text:list>
      <text:p text:style-name="P259"><text:tab/></text:p>
      <text:p text:style-name="P260"/>
      <text:p text:style-name="P261"/>
      <text:p text:style-name="P262">DZIAŁ IV. POSTANOWIENIA KOŃCOWE</text:p>
      <text:p text:style-name="P263"/>
      <text:p text:style-name="P264"/>
      <text:p text:style-name="P265"/>
      <text:p text:style-name="P266"/>
      <text:p text:style-name="P267">§ 11</text:p>
      <text:p text:style-name="P268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Regulamin niniejszy został uchwalony przez<text:s/>Radę Nadzorczą Spółdzielni dnia<text:s/>26.10.2021r.<text:s/><text:s/>Uchwałą nr <text:s/>11/2021r <text:s/>i wchodzi w życie <text:s/>od 26.10.2021r.</text:p>
                    </text:list-item>
                    <text:list-item>
                      <text:p text:style-name="P270">Równocześnie traci moc <text:s/>„Regulamin przyjmowania członków , przydziału i najmu lokali”</text:p>
                    </text:list-item>
                  </text:list>
                </text:list-item>
              </text:list>
            </text:list-item>
          </text:list>
        </text:list-item>
      </text:list>
      <text:p text:style-name="P271">stanowiący załącznik <text:s/>Nr 2 do Uchwały Rady Nadzorczej Nr 28 z dnia 28.08.2005r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 text:c="7"/>Sylwia Pazera <text:s text:c="86"/>Marta Kin</text:p>
      <text:p text:style-name="P286"/>
      <text:p text:style-name="P287">……………………………………… <text:s text:c="55"/>…………………………………………..</text:p>
      <text:p text:style-name="P288"><text:span text:style-name="T289"><text:s text:c="5"/>Sekretarz Rady Nadz</text:span><text:span text:style-name="T290">orczej <text:s text:c="86"/>Przewodnicząca Rady Nadzorcz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Calibri" style:font-name-asian="Calibri" style:font-name-complex="Calibri" fo:font-weight="bold" style:font-weight-asian="bold"/>
    </style:style>
    <style:style style:name="WW_CharLFO10LVL4" style:family="text">
      <style:text-properties style:font-name="Calibri" style:font-name-asian="Calibri" style:font-name-complex="Calibri"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3" style:num-format="1" text:display-levels="3">
        <style:list-level-properties text:space-before="0.9472in" text:min-label-width="0.5in" text:list-level-position-and-space-mode="label-alignment">
          <style:list-level-label-alignment text:label-followed-by="listtab" fo:margin-left="1.4472in" fo:text-indent="-0.5in"/>
        </style:list-level-properties>
      </text:list-level-style-number>
      <text:list-level-style-number text:level="4" style:num-format="1" text:display-levels="4">
        <style:list-level-properties text:space-before="1.4208in" text:min-label-width="0.5in" text:list-level-position-and-space-mode="label-alignment">
          <style:list-level-label-alignment text:label-followed-by="listtab" fo:margin-left="1.9208in" fo:text-indent="-0.5in"/>
        </style:list-level-properties>
      </text:list-level-style-number>
      <text:list-level-style-number text:level="5" style:num-format="1" text:display-levels="5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6" style:num-format="1" text:display-levels="6">
        <style:list-level-properties text:space-before="2.368in" text:min-label-width="0.75in" text:list-level-position-and-space-mode="label-alignment">
          <style:list-level-label-alignment text:label-followed-by="listtab" fo:margin-left="3.118in" fo:text-indent="-0.75in"/>
        </style:list-level-properties>
      </text:list-level-style-number>
      <text:list-level-style-number text:level="7" style:num-format="1" text:display-levels="7">
        <style:list-level-properties text:space-before="2.8416in" text:min-label-width="1in" text:list-level-position-and-space-mode="label-alignment">
          <style:list-level-label-alignment text:label-followed-by="listtab" fo:margin-left="3.8416in" fo:text-indent="-1in"/>
        </style:list-level-properties>
      </text:list-level-style-number>
      <text:list-level-style-number text:level="8" style:num-format="1" text:display-levels="8">
        <style:list-level-properties text:space-before="3.3152in" text:min-label-width="1in" text:list-level-position-and-space-mode="label-alignment">
          <style:list-level-label-alignment text:label-followed-by="listtab" fo:margin-left="4.3152in" fo:text-indent="-1in"/>
        </style:list-level-properties>
      </text:list-level-style-number>
      <text:list-level-style-number text:level="9" style:num-format="1" text:display-levels="9">
        <style:list-level-properties text:space-before="3.7888in" text:min-label-width="1.25in" text:list-level-position-and-space-mode="label-alignment">
          <style:list-level-label-alignment text:label-followed-by="listtab" fo:margin-left="5.03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1-09-17T06:59:00Z</meta:creation-date>
    <dc:date>2021-10-26T09:57:00Z</dc:date>
    <meta:print-date>2021-10-26T09:50:00Z</meta:print-date>
    <meta:template xlink:href="Normal.dotm" xlink:type="simple"/>
    <meta:editing-cycles>22</meta:editing-cycles>
    <meta:editing-duration>PT81360S</meta:editing-duration>
    <meta:document-statistic meta:page-count="1" meta:paragraph-count="34" meta:word-count="2489" meta:character-count="17393" meta:row-count="124" meta:non-whitespace-character-count="14938"/>
  </office:meta>
</office:document-meta>
</file>