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odstępów" style:master-page-name="MP0" style:family="paragraph">
      <style:paragraph-properties fo:break-before="page" fo:text-align="justify" fo:line-height="115%"/>
      <style:text-properties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ize="14pt" style:font-size-asian="14pt" style:font-size-complex="12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P7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8" style:parent-style-name="Textbody" style:family="paragraph">
      <style:text-properties fo:font-size="12pt" style:font-size-asian="12pt" style:font-size-complex="12pt"/>
    </style:style>
    <style:style style:name="P9" style:parent-style-name="Bezodstępów" style:list-style-name="LFO34" style:family="paragraph">
      <style:paragraph-properties fo:margin-left="0.0784in" fo:text-indent="0in">
        <style:tab-stops/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Bezodstępów" style:list-style-name="LFO34" style:family="paragraph">
      <style:paragraph-properties fo:text-align="justify" fo:margin-left="0.0534in" fo:text-indent="0in">
        <style:tab-stops/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Bezodstępów" style:list-style-name="LFO34" style:family="paragraph">
      <style:paragraph-properties fo:text-align="justify" fo:margin-left="0.0458in" fo:text-indent="0in">
        <style:tab-stops/>
      </style:paragraph-properties>
      <style:text-properties fo:font-size="12pt" style:font-size-asian="12pt" style:font-size-complex="12pt"/>
    </style:style>
    <style:style style:name="P17" style:parent-style-name="Bezodstępów" style:list-style-name="LFO34" style:family="paragraph">
      <style:paragraph-properties fo:text-align="justify" fo:margin-left="0.0458in" fo:text-indent="0in">
        <style:tab-stops/>
      </style:paragraph-properties>
      <style:text-properties fo:font-size="12pt" style:font-size-asian="12pt" style:font-size-complex="12pt"/>
    </style:style>
    <style:style style:name="P18" style:parent-style-name="Bezodstępów" style:family="paragraph">
      <style:paragraph-properties fo:text-align="justify" fo:margin-left="0.0458in">
        <style:tab-stops/>
      </style:paragraph-properties>
      <style:text-properties fo:font-size="12pt" style:font-size-asian="12pt" style:font-size-complex="12pt"/>
    </style:style>
    <style:style style:name="P19" style:parent-style-name="Bezodstępów" style:family="paragraph">
      <style:paragraph-properties fo:text-align="justify" fo:margin-left="0.0458in">
        <style:tab-stops/>
      </style:paragraph-properties>
      <style:text-properties fo:font-size="12pt" style:font-size-asian="12pt" style:font-size-complex="12pt"/>
    </style:style>
    <style:style style:name="P2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1" style:parent-style-name="Bezodstępów" style:family="paragraph">
      <style:paragraph-properties fo:text-align="justify" fo:margin-left="0.0458in">
        <style:tab-stops/>
      </style:paragraph-properties>
      <style:text-properties fo:font-size="12pt" style:font-size-asian="12pt" style:font-size-complex="12pt"/>
    </style:style>
    <style:style style:name="P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Bezodstępów" style:family="paragraph">
      <style:paragraph-properties fo:text-align="center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27" style:parent-style-name="Bezodstępów" style:list-style-name="WW8Num14" style:family="paragraph">
      <style:paragraph-properties fo:text-align="justify" fo:margin-left="0.2958in">
        <style:tab-stops/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Bezodstępów" style:list-style-name="WW8Num1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3" style:parent-style-name="Bezodstępów" style:list-style-name="WW8Num1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4" style:parent-style-name="Bezodstępów" style:list-style-name="WW8Num1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5" style:parent-style-name="Bezodstępów" style:list-style-name="WW8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" style:parent-style-name="Bezodstępów" style:list-style-name="WW8Num14" style:family="paragraph">
      <style:paragraph-properties fo:margin-left="0.2958in">
        <style:tab-stops/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Bezodstępów" style:list-style-name="WW8Num14" style:family="paragraph">
      <style:paragraph-properties fo:margin-left="0.2958in">
        <style:tab-stops/>
      </style:paragraph-properties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8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4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0" style:parent-style-name="Bezodstępów" style:list-style-name="WW8Num3" style:family="paragraph">
      <style:paragraph-properties fo:text-align="justify" fo:margin-left="0.2958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54" style:parent-style-name="Bezodstępów" style:list-style-name="WW8Num25" style:family="paragraph">
      <style:text-properties fo:font-size="12pt" style:font-size-asian="12pt" style:font-size-complex="12pt"/>
    </style:style>
    <style:style style:name="P55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56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57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58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59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0" style:parent-style-name="Bezodstępów" style:list-style-name="WW8Num25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4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6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7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8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69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0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2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3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8" style:parent-style-name="Bezodstępów" style:list-style-name="WW8Num25" style:family="paragraph">
      <style:paragraph-properties fo:text-align="justify"/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82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83" style:parent-style-name="Bezodstępów" style:list-style-name="WW8Num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Bezodstępów" style:list-style-name="WW8Num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Bezodstępów" style:list-style-name="WW8Num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Bezodstępów" style:list-style-name="WW8Num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Bezodstępów" style:list-style-name="WW8Num4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0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91" style:parent-style-name="Bezodstępów" style:list-style-name="WW8Num30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Bezodstępów" style:list-style-name="WW8Num30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Bezodstępów" style:list-style-name="WW8Num30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Bezodstępów" style:list-style-name="WW8Num30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5" style:parent-style-name="Bezodstępów" style:list-style-name="WW8Num30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6" style:parent-style-name="Bezodstępów" style:list-style-name="WW8Num30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0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10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1" style:parent-style-name="Bezodstępów" style:list-style-name="WW8Num9" style:family="paragraph">
      <style:paragraph-properties fo:text-align="justify" fo:margin-left="0.2958in">
        <style:tab-stops/>
      </style:paragraph-properties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5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6" style:parent-style-name="Bezodstępów" style:list-style-name="WW8Num9" style:family="paragraph">
      <style:paragraph-properties fo:text-align="justify" fo:margin-left="0.2958in">
        <style:tab-stops/>
      </style:paragraph-properties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Bezodstępów" style:list-style-name="WW8Num9" style:family="paragraph">
      <style:paragraph-properties fo:text-align="justify" fo:margin-left="0.2958in">
        <style:tab-stops/>
      </style:paragraph-properties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4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5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6" style:parent-style-name="Bezodstępów" style:list-style-name="WW8Num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30" style:parent-style-name="Bezodstępów" style:list-style-name="WW8Num2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1" style:parent-style-name="Bezodstępów" style:list-style-name="WW8Num2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35" style:parent-style-name="Bezodstępów" style:list-style-name="WW8Num17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6" style:parent-style-name="Bezodstępów" style:list-style-name="WW8Num17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40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1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2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3" style:parent-style-name="Bezodstępów" style:list-style-name="WW8Num3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4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5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6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7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8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9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0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1" style:parent-style-name="Bezodstępów" style:list-style-name="WW8Num3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52" style:parent-style-name="Bezodstępów" style:list-style-name="WW8Num3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53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4" style:parent-style-name="Bezodstępów" style:list-style-name="WW8Num3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5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57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58" style:parent-style-name="Bezodstępów" style:list-style-name="WW8Num16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9" style:parent-style-name="Bezodstępów" style:list-style-name="WW8Num16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64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6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70" style:parent-style-name="Bezodstępów" style:list-style-name="WW8Num1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1" style:parent-style-name="Bezodstępów" style:list-style-name="WW8Num1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2" style:parent-style-name="Bezodstępów" style:list-style-name="WW8Num1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3" style:parent-style-name="Bezodstępów" style:list-style-name="WW8Num1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4" style:parent-style-name="Bezodstępów" style:list-style-name="WW8Num1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77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78" style:parent-style-name="Bezodstępów" style:list-style-name="WW8Num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9" style:parent-style-name="Bezodstępów" style:list-style-name="WW8Num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0" style:parent-style-name="Bezodstępów" style:list-style-name="WW8Num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81" style:parent-style-name="Bezodstępów" style:list-style-name="WW8Num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2" style:parent-style-name="Bezodstępów" style:list-style-name="WW8Num1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5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8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9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190" style:parent-style-name="Bezodstępów" style:list-style-name="WW8Num2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91" style:parent-style-name="Bezodstępów" style:list-style-name="WW8Num29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92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3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4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5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6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7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8" style:parent-style-name="Bezodstępów" style:family="paragraph">
      <style:paragraph-properties fo:text-align="justify" fo:margin-left="0.2958in" fo:text-indent="-0.25in">
        <style:tab-stops/>
      </style:paragraph-properties>
      <style:text-properties fo:font-size="12pt" style:font-size-asian="12pt" style:font-size-complex="12pt"/>
    </style:style>
    <style:style style:name="P199" style:parent-style-name="Bezodstępów" style:family="paragraph">
      <style:paragraph-properties fo:text-align="justify" fo:margin-left="0.2958in" fo:text-indent="-0.25in">
        <style:tab-stops/>
      </style:paragraph-properties>
      <style:text-properties style:text-position="super 66.6%" fo:font-size="12pt" style:font-size-asian="12pt" style:font-size-complex="12pt"/>
    </style:style>
    <style:style style:name="P200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0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02" style:parent-style-name="Bezodstępów" style:family="paragraph">
      <style:paragraph-properties fo:text-align="justify" fo:line-height="150%"/>
      <style:text-properties fo:font-size="12pt" style:font-size-asian="12pt" style:font-size-complex="12pt"/>
    </style:style>
    <style:style style:name="P203" style:parent-style-name="Bezodstępów" style:family="paragraph">
      <style:paragraph-properties fo:text-align="justify" fo:line-height="150%"/>
      <style:text-properties fo:font-size="12pt" style:font-size-asian="12pt" style:font-size-complex="12pt"/>
    </style:style>
    <style:style style:name="P204" style:parent-style-name="Bezodstępów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4"/>REGULAMIN<text:tab/><text:tab/><text:tab/></text:p>
      <text:p text:style-name="P2">RADY NADZORCZEJ</text:p>
      <text:p text:style-name="P3">Regionalnej Spółdzielni Inwestycji Mieszkaniowych<text:line-break/>„INWEST-DOM” w Koszalinie</text:p>
      <text:p text:style-name="P4"/>
      <text:p text:style-name="P5">I. Przepisy ogólne.</text:p>
      <text:p text:style-name="P6"/>
      <text:p text:style-name="P7">§ 1</text:p>
      <text:p text:style-name="P8">Rada Nadzorcza działa w oparciu o:</text:p>
      <text:list text:style-name="LFO34" text:continue-numbering="true">
        <text:list-item>
          <text:p text:style-name="P9"><text:span text:style-name="T10">ustawę z dnia 16 września 1982 roku – Prawo Spółdzielcze ( t.j. Dz.U. 2017r poz.<text:s/></text:span><text:span text:style-name="T11"><text:tab/>1560</text:span><text:span text:style-name="T12"><text:s/>z późn. zm.)</text:span></text:p>
        </text:list-item>
        <text:list-item>
          <text:p text:style-name="P13"><text:span text:style-name="T14">ustawę z dnia 15 grudnia 2000 roku o Spółdzielniach Mieszkaniowych (t.j Dz.U.<text:s/></text:span><text:span text:style-name="T15"><text:tab/>2013r poz.1222 z późn.zm.)</text:span></text:p>
        </text:list-item>
        <text:list-item>
          <text:p text:style-name="P16">Statut Regionalnej Spółdzielni Inwestycji Mieszkaniowych „INWEST-DOM” w<text:s/><text:tab/>Koszalinie</text:p>
        </text:list-item>
        <text:list-item>
          <text:p text:style-name="P17">postanowienia niniejszego regulaminu.</text:p>
        </text:list-item>
      </text:list>
      <text:p text:style-name="P18"/>
      <text:p text:style-name="P19"><text:s text:c="72"/>§ 2</text:p>
      <text:p text:style-name="P20"/>
      <text:p text:style-name="P21"><text:s text:c="9"/>Rada Nadzorcza sprawuje kontrolę i nadzór nad działalnością Spółdzielni poprzez bieżącą kontrolę gospodarki Spółdzielni i pracy Zarządu <text:s/>oraz nad wykonywaniem przez Spółdzielnię jej zadań statutowych, a także dba o zabezpieczenie interesów członków zrzeszonych w Spółdzielni.</text:p>
      <text:p text:style-name="P22"/>
      <text:p text:style-name="P23"/>
      <text:p text:style-name="P24"><text:span text:style-name="T25">§ 3</text:span></text:p>
      <text:p text:style-name="P26"/>
      <text:list text:style-name="WW8Num14">
        <text:list-item text:start-value="1">
          <text:p text:style-name="P27"><text:span text:style-name="T28">Członków Rady Nadzorczej i ich zastępców, wybiera Walne Zgromadzenie<text:s/></text:span><text:span text:style-name="T29"><text:line-break/></text:span><text:span text:style-name="T30">w głosowaniu tajnym, spośród członków Spółdzielni z nieograniczonej liczb</text:span><text:span text:style-name="T31">y kandydatów .</text:span></text:p>
        </text:list-item>
        <text:list-item>
          <text:p text:style-name="P32">Jeżeli członkiem Spółdzielni jest osoba prawna, do Rady Nadzorczej może być wybrana<text:s/><text:line-break/>osoba nie będąca członkiem Spółdzielni, upełnomocniona przez osobę prawną.</text:p>
        </text:list-item>
        <text:list-item>
          <text:p text:style-name="P33">Rada Nadzorcza składa się z 3 członków.</text:p>
        </text:list-item>
        <text:list-item>
          <text:p text:style-name="P34">Kadencja <text:s/>Rady Nadzorczej wynosi 3 lata.<text:s/>Trwa od Walnego Zgromadzenia, na którym Rada Nadzorcza została wybrana, do wyboru nowej Rady.</text:p>
        </text:list-item>
        <text:list-item>
          <text:p text:style-name="P35">Mandat członka Rady Nadzorczej wygasa po upływie kadencji, na którą został wybrany. Utrata mandatu przed upływem <text:s/>kadencji następuje w przypadkach:<text:line-break/>1) odwołania większością dwóch trzecich głosów przez organ dokonujący wyboru,<text:line-break/>2) zrzeczenia się mandatu,<text:line-break/>3) odwołania pełnomocnictwa przez osobę prawną,<text:line-break/>4) ustania członkostwa w Spółdzielni.</text:p>
        </text:list-item>
        <text:list-item>
          <text:p text:style-name="P36"><text:span text:style-name="T37">Na miejsce członka Rady Nadzorczej , który mandat utracił przed upływem kadencj</text:span><text:span text:style-name="T38">i, najbliższe Walne Zgromadzenie dokonuje wyboru innego członka. Kadencja wybranego w tym trybie członka Rady Nadzorczej upływa z końcem kadencji członka który mandat utracił.</text:span></text:p>
        </text:list-item>
        <text:list-item>
          <text:p text:style-name="P39"><text:span text:style-name="T40">Mandat członka Rady Nadzorczej można sprawować tylko przez dwie kolejne kadencje</text:span><text:span text:style-name="T41">.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>§ 4</text:p>
      <text:p text:style-name="P49"/>
      <text:list text:style-name="WW8Num3">
        <text:list-item text:start-value="1">
          <text:p text:style-name="P50"><text:span text:style-name="T51">Do zakresu działania Rady Nadzorczej, należ</text:span><text:span text:style-name="T52">y :</text:span></text:p>
        </text:list-item>
      </text:list>
      <text:list text:style-name="WW8Num25">
        <text:list-item text:start-value="1">
          <text:p text:style-name="P53">uchwalanie planów gospodarczych,</text:p>
        </text:list-item>
        <text:list-item>
          <text:p text:style-name="P54">nadzór i kontrola działalności Spółdzielni, a w szczególności:<text:line-break/>a) badanie okresowych sprawozdań finansowych,<text:line-break/>b) dokonywanie okresowych ocen wykonania przez<text:s/>Spółdzielnię jej zadań statutowych, ze szczególnym uwzględnieniem przestrzegania przez Spółdzielnię praw jej członków,<text:line-break/>c) przeprowadzanie kontroli nad sposobem załatwiania przez Zarząd wniosków organów Spółdzielni i poszczególnych jej członków.</text:p>
        </text:list-item>
        <text:list-item>
          <text:p text:style-name="P55">podejmowanie uchwał w sprawie nabycia i obciążenia nieruchomości,</text:p>
        </text:list-item>
        <text:list-item>
          <text:p text:style-name="P56">podejmowanie uchwał w sprawie przystępowania do innych organizacji społecznych oraz występowania z nich,</text:p>
        </text:list-item>
        <text:list-item>
          <text:p text:style-name="P57">zatwierdzanie struktury organizacyjnej Spółdzielni,</text:p>
        </text:list-item>
        <text:list-item>
          <text:p text:style-name="P58">podejmowanie uchwał w sprawach czynności<text:s/>prawnych dokonywanych pomiędzy Spółdzielnią a członkiem Zarządu oraz reprezentowanie Spółdzielni przy tych czynnościach. Do wykonania tych czynności wystarczy dwóch członków Rady Nadzorczej przez nią upoważnionych,</text:p>
        </text:list-item>
        <text:list-item>
          <text:p text:style-name="P59">uchwalanie regulaminu Zarządu,</text:p>
        </text:list-item>
        <text:list-item>
          <text:p text:style-name="P60"><text:span text:style-name="T61">uchwalanie</text:span><text:span text:style-name="T62"><text:s/>regulaminu przyjmowania członków, zasad postępowania w sprawie powstania członkostwa, ustania członkostwa i utraty członkostwa oraz ustanowienia <text:s/>praw do lokali i zmiany mieszkań ,</text:span></text:p>
        </text:list-item>
        <text:list-item>
          <text:p text:style-name="P63">uchwalanie regulaminu określającego obowiązki Spółdzielni i członków<text:s/><text:line-break/>w zakresie napraw wewnątrz lokali oraz zasad rozliczeń Spółdzielni z członkami zwalniającymi lokale,</text:p>
        </text:list-item>
        <text:list-item>
          <text:p text:style-name="P64">uchwalanie regulaminu używania lokali w ramach Spółdzielni oraz porządku domowego i współżycia mieszkańców,</text:p>
        </text:list-item>
        <text:list-item>
          <text:p text:style-name="P65">uchwalanie regulaminu określającego kryteria najmu<text:s/>lokali mieszkalnych<text:s/><text:line-break/>i użytkowych,</text:p>
        </text:list-item>
        <text:list-item>
          <text:p text:style-name="P66">uchwalanie szczegółowych zasad korzystania przez członków z garaży, finansowania ich budowy oraz rozliczeń z tego tytułu,</text:p>
        </text:list-item>
        <text:list-item>
          <text:p text:style-name="P67">uchwalanie regulaminu określającego zasady tworzenia i gospodarowania funduszami,</text:p>
        </text:list-item>
        <text:list-item>
          <text:p text:style-name="P68">uchwalanie innych<text:s/>regulaminów w sprawach nie zastrzeżonych do właściwości Walnego Zgromadzenia,</text:p>
        </text:list-item>
        <text:list-item>
          <text:p text:style-name="P69">uchylanie uchwał Rady Nadzorczej, jeżeli są one niezgodne z przepisami prawa, Statutu, uchwałami Walnego Zgromadzenia,</text:p>
        </text:list-item>
        <text:list-item>
          <text:p text:style-name="P70">rozpatrywanie odwołań członków Spółdzielni lub osób posiadających roszczenia do uzyskania członkostwa od decyzji zarządu oraz rozpatrywanie skarg na działalność Zarządu,</text:p>
        </text:list-item>
        <text:list-item>
          <text:p text:style-name="P71">wybór i odwoływanie członków Zarządu,</text:p>
        </text:list-item>
        <text:list-item>
          <text:p text:style-name="P72">zwoływanie Walnego Zgromadzenia w warunkach określonych Statutem,</text:p>
        </text:list-item>
        <text:list-item>
          <text:p text:style-name="P73">uchwalanie zasad rozliczania kosztów poniesionych na modernizacje,</text:p>
        </text:list-item>
        <text:list-item>
          <text:p text:style-name="P74">podejmowanie decyzji w zakresie badania sprawozdania finansowego pod względem rzetelności i prawidłowości oraz wybór biegłego rewidenta przeprowadzającego badanie sprawozdania finansowego,</text:p>
        </text:list-item>
        <text:list-item>
          <text:p text:style-name="P75">składanie Walnemu Zgromadzeniu sprawozdań zatwierdzających wyniki kontroli<text:s/><text:line-break/>i ocenę sprawozdań finansowych,</text:p>
        </text:list-item>
        <text:list-item>
          <text:p text:style-name="P76">uchwalanie zasad rozliczania na poczet wkładu budowlanego lub mieszkaniowego wartości pracy własnej członka i jego rodziny,</text:p>
        </text:list-item>
        <text:list-item>
          <text:p text:style-name="P77">rozpatrywanie skarg na działalność Zarządu Spółdzielni,</text:p>
        </text:list-item>
        <text:list-item>
          <text:p text:style-name="P78">uchwalanie stawek opłat czynszowych <text:s/>na poszczególnych nieruchomościach.</text:p>
        </text:list-item>
      </text:list>
      <text:p text:style-name="P79"/>
      <text:p text:style-name="P80"/>
      <text:soft-page-break/>
      <text:p text:style-name="P81">§ 5</text:p>
      <text:p text:style-name="P82"/>
      <text:list text:style-name="WW8Num4">
        <text:list-item text:start-value="1">
          <text:p text:style-name="P83">W celu wykonywania powierzonych jej zadań, Rada Nadzorcza może żądać od Zarządu wszelkich sprawozdań i wyjaśnień, przeglądać księgi i dokumenty oraz sprawdzać bezpośrednio stan<text:s/>majątku Spółdzielni.</text:p>
        </text:list-item>
        <text:list-item>
          <text:p text:style-name="P84">Prawo do wglądu we wszystkie dokumenty, księgi i sprawozdania, przysługuje Radzie Nadzorczej jako organowi kolegialnemu.<text:s/><text:line-break/>Indywidualni członkowie lub grupa członków Rady Nadzorczej, w tym Przewodniczący Rady Nadzorczej, mogą korzystać<text:s/>z tego prawa , jeśli zostali do tego upoważnieni uchwałą Rady Nadzorczej, powierzającą <text:s/>im przeprowadzenie analiz i badań, których wyniki mają być przedstawione do oceny Rady Nadzorczej.</text:p>
        </text:list-item>
        <text:list-item>
          <text:p text:style-name="P85">Członkowie Rady Nadzorczej, zobowiązani są do przestrzegania <text:s/>tajemnicy służbowej<text:s/><text:line-break/>w zakresie uzyskanych informacji, dotyczących wewnętrznych dokumentów Spółdzielni, a w szczególności umów, których treść powinna pozostać poufna (tajemnica handlowa) oraz dokumentów, które Spółdzielnia pozyskuje od jednostek np. samorządu terytorialnego, a zawierające pisemne pouczenie o ich poufności.</text:p>
        </text:list-item>
        <text:list-item>
          <text:p text:style-name="P86">Członek Rady Nadzorczej obowiązany jest przestrzegać przepisów ustawy z dnia<text:s/><text:line-break/>29 sierpnia 1997r. <text:s/>o ochronie danych osobowych /tekst jednolity Dz.U. z 2002r. nr 101, poz.926/, w zakresie uzyskanych w związku z pełnioną funkcją, danych osobowych członków i pracowników Spółdzielni.</text:p>
        </text:list-item>
        <text:list-item>
          <text:p text:style-name="P87">Przebieg obrad Rady Nadzorczej, może być utrwalony za pomocą urządzeń rejestrujących dźwięk i obraz, o czym osoby biorące <text:s/>udział w posiedzeniu powinny być uprzedzone.</text:p>
        </text:list-item>
      </text:list>
      <text:p text:style-name="P88"/>
      <text:p text:style-name="P89"/>
      <text:p text:style-name="P90">§ 6</text:p>
      <text:list text:style-name="WW8Num30">
        <text:list-item text:start-value="1">
          <text:p text:style-name="P91"><text:s/>Rada Nadzorcza wybiera ze swego grona prezydium Rady Nadzorczej. W skład prezydium Rady wchodzą: przewodniczący, zastępca przewodniczącego i sekretarz.</text:p>
        </text:list-item>
        <text:list-item>
          <text:p text:style-name="P92">Zadaniem prezydium Rady jest organizowanie i koordynowanie pracy Rady Nadzorczej.</text:p>
        </text:list-item>
        <text:list-item>
          <text:p text:style-name="P93">Do zakresu działania prezydium Rady Nadzorczej, należy :<text:line-break/>a) opracowywanie projektów harmonogramu pracy Rady,<text:line-break/>b) przygotowywanie posiedzeń Rady Nadzorczej poprzez :<text:line-break/>- ustalanie porządku obrad Rady,<text:line-break/>- wyznaczanie referentów spraw, które mają być przedmiotem obrad Rady,<text:line-break/>- ustalanie terminów posiedzeń Rady.</text:p>
        </text:list-item>
        <text:list-item>
          <text:p text:style-name="P94">Posiedzenia prezydium Rady Nadzorczej zwołuje Przewodniczący Rady lub jego zastępca.</text:p>
        </text:list-item>
        <text:list-item>
          <text:p text:style-name="P95">Rada Nadzorcza może powołać ze swego składu komisje robocze.</text:p>
        </text:list-item>
        <text:list-item>
          <text:p text:style-name="P96">Prezydium i komisje Rady Nadzorczej, mają tylko charakter pomocniczy dla Rady i nie mogą podejmować żadnych decyzji ani formułować wiążących zaleceń pod adresem członków, organów Spółdzielni, czy jej służb etatowych.</text:p>
        </text:list-item>
      </text:list>
      <text:p text:style-name="P97"/>
      <text:p text:style-name="P98"/>
      <text:p text:style-name="P99"/>
      <text:p text:style-name="P100"/>
      <text:p text:style-name="P101">§ 7</text:p>
      <text:p text:style-name="P102">Pierwsze posiedzenie Rady Nadzorczej zwołuje Zarząd w celu ukonstytuowania się Rady Nadzorczej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§ 8</text:p>
      <text:soft-page-break/>
      <text:list text:style-name="WW8Num9">
        <text:list-item text:start-value="1">
          <text:p text:style-name="P110">Posiedzenie Rady Nadzorczej zwołuje jej przewodniczący, a w razie jego nieobecności jego zastępca.</text:p>
        </text:list-item>
        <text:list-item>
          <text:p text:style-name="P111"><text:span text:style-name="T112">Posiedzenie Rady Nadzorczej, powinno być zwołane na wniosek 1/3 składu Rady Nadzorczej lub na wniosek Zarządu, w terminie dwóch tygodni od dnia zgłoszenia wn</text:span><text:span text:style-name="T113">iosku.</text:span></text:p>
        </text:list-item>
        <text:list-item>
          <text:p text:style-name="P114">Rada Nadzorcza może podejmować uchwały jedynie w sprawach objętych porządkiem obrad, podanym do wiadomości członkom Rady w formie pisemnej <text:s/>(łącznie<text:s/><text:line-break/>z projektami uchwał), co najmniej na 7 dni przed posiedzeniem Rady.</text:p>
        </text:list-item>
        <text:list-item>
          <text:p text:style-name="P115">Rada Nadzorcza może skreślić z<text:s/>porządku obrad poszczególne sprawy lub odłożyć ich rozpatrzenie do następnego posiedzenia, a także zmienić kolejność rozpatrywanych spraw objętych porządkiem obrad.</text:p>
        </text:list-item>
        <text:list-item>
          <text:p text:style-name="P116"><text:span text:style-name="T117">Rada Nadzorcza może podejmować uchwały w obecności co najmniej połowy składu Rady, określon</text:span><text:span text:style-name="T118">ego statutem Spółdzielni.</text:span></text:p>
        </text:list-item>
        <text:list-item>
          <text:p text:style-name="P119"><text:span text:style-name="T120">W posiedzeniach Rady Nadzorczej, lub <text:s/>Prezydium Rady Nadzorczej mogą uczestniczyć<text:s/></text:span><text:span text:style-name="T121"><text:line-break/></text:span><text:span text:style-name="T122">z głosem doradczym członkowie Zarządu oraz inne zaproszone osoby.</text:span></text:p>
        </text:list-item>
        <text:list-item>
          <text:p text:style-name="P123">Głosowanie na posiedzeniu Rady Nadzorczej odbywa się jawnie, z wyjątkiem wyboru<text:line-break/>i<text:s/>odwołania członków Prezydium Rady.</text:p>
        </text:list-item>
        <text:list-item>
          <text:p text:style-name="P124">Członek Rady Nadzorczej nie może uczestniczyć w głosowaniu nad uchwałą w sprawie osobiście go dotyczącej.</text:p>
        </text:list-item>
        <text:list-item>
          <text:p text:style-name="P125">Przy obliczaniu wymaganej większości głosów dla podjęcia uchwały przez Radę Nadzorczą, uwzględnia się tylko głosy<text:s/>oddane „za” i „przeciw” uchwale, nie uwzględnia się natomiast głosów wstrzymujących się i nieważnych.</text:p>
        </text:list-item>
        <text:list-item>
          <text:p text:style-name="P126">Jeżeli w głosowaniu padła równa liczba głosów <text:s/>„za” i <text:s/>„przeciw”, uchwałę uznaje się za niepodjętą.</text:p>
        </text:list-item>
      </text:list>
      <text:p text:style-name="P127"/>
      <text:p text:style-name="P128"/>
      <text:p text:style-name="P129">§ 9</text:p>
      <text:list text:style-name="WW8Num21">
        <text:list-item text:start-value="1">
          <text:p text:style-name="P130">Rada Nadzorcza nie może podejmować decyzji<text:s/>zastrzeżonych w Statucie do kompetencji innych organów Spółdzielni.</text:p>
        </text:list-item>
        <text:list-item>
          <text:p text:style-name="P131">Rada Nadzorcza zatwierdzając plan gospodarczo – finansowy, może określić, które ważniejsze decyzje gospodarcze podejmowane przez Zarząd Spółdzielni, wymagają uprzednio zaopiniowania przez<text:s/>Radę Nadzorczą.</text:p>
        </text:list-item>
      </text:list>
      <text:p text:style-name="P132"/>
      <text:p text:style-name="P133"/>
      <text:p text:style-name="P134">§ 10</text:p>
      <text:list text:style-name="WW8Num17">
        <text:list-item text:start-value="1">
          <text:p text:style-name="P135">Rada Nadzorcza prowadzi rejestr swoich uchwał, a także przeprowadza okresową kontrolę ich wykonania.</text:p>
        </text:list-item>
        <text:list-item>
          <text:p text:style-name="P136">Dokumentacja posiedzeń Rady Nadzorczej, przechowywana jest w biurze Spółdzielni.</text:p>
        </text:list-item>
      </text:list>
      <text:p text:style-name="P137"/>
      <text:p text:style-name="P138"/>
      <text:p text:style-name="P139">§ 11</text:p>
      <text:list text:style-name="WW8Num31">
        <text:list-item text:start-value="1">
          <text:p text:style-name="P140">Rada Nadzorcza wybiera członków Zarządu Spółdzielni w głosowaniu tajnym,<text:s/><text:line-break/>z nieograniczonej liczby kandydatów.</text:p>
        </text:list-item>
        <text:list-item>
          <text:p text:style-name="P141">Na stanowisko Prezesa Zarządu Rada Nadzorcza przeprowadza konkurs wg każdorazowo określonego trybu i zasad.</text:p>
        </text:list-item>
        <text:list-item>
          <text:p text:style-name="P142">Członkowie Rady Nadzorczej zgłaszają kandydatów na członków Zarządu przewodniczącemu Rady Nadzorczej.</text:p>
        </text:list-item>
        <text:list-item>
          <text:p text:style-name="P143">Zgłoszenie kandydatur członków Zarządu odbywa się pisemnie, z podaniem :<text:line-break/>a) imienia i nazwiska kandydata,<text:line-break/>b) imienia i nazwiska osoby zgłaszającej.</text:p>
        </text:list-item>
        <text:list-item>
          <text:p text:style-name="P144">Kandydaci na członków Zarządu, przed głosowaniem dokonują swojej prezentacji.<text:line-break/>Członkowie Rady Nadzorczej mogą zadawać kandydatom pytania.</text:p>
        </text:list-item>
        <text:list-item>
          <text:p text:style-name="P145">Rada Nadzorcza wybiera ze swojego grona 2-osobową komisję skrutacyjną, do przeprowadzenie wyborów członków Zarządu.</text:p>
        </text:list-item>
        <text:list-item>
          <text:p text:style-name="P146">Komisja skrutacyjna sporządza listę kandydatów na członków Zarządu, którzy wyrazili zgodę<text:s/>na kandydowanie.</text:p>
        </text:list-item>
      </text:list>
      <text:p text:style-name="P147">Wybory członków Zarządu przeprowadza się przy pomocy kart wyborczych, na których są umieszczone nazwiska i imiona kandydatów w kolejności alfabetycznej.</text:p>
      <text:p text:style-name="P148">Głosowanie odbywa się poprzez złożenie karty wyborczej do urny, w obecności komisji<text:s/>skrutacyjnej.</text:p>
      <text:list text:style-name="WW8Num31" text:continue-numbering="true">
        <text:list-item>
          <text:p text:style-name="P149">Wyboru Prezesa Zarządu, dokonuje się w odrębnym głosowaniu.</text:p>
        </text:list-item>
        <text:list-item>
          <text:p text:style-name="P150">Głosujący skreśla nazwiska kandydatów, na których nie głosuje.</text:p>
        </text:list-item>
        <text:list-item>
          <text:p text:style-name="P151">Głos jest nieważny, jeżeli:<text:line-break/>a) zawiera większą liczbę nazwisk niż ustalona przez komisję skrutacyjną,<text:line-break/>b) karta wyborcza<text:s/>jest przekreślona,<text:line-break/>c) zawiera więcej nazwisk nie skreślonych, niż liczba miejsc w Zarządzie.</text:p>
        </text:list-item>
        <text:list-item>
          <text:p text:style-name="P152">Liczbę głosów oddanych na poszczególnych kandydatów, oblicza <text:s/>komisja skrutacyjna, która z czynności tych sporządza protokół.<text:s/><text:line-break/>Przewodniczący Komisji ogłasza wyniki głosowania.</text:p>
        </text:list-item>
        <text:list-item>
          <text:p text:style-name="P153">Członkami Zarządu zostają wybrani kandydaci, którzy uzyskali kolejno największą liczbę oddanych głosów.</text:p>
        </text:list-item>
        <text:list-item>
          <text:p text:style-name="P154">W przypadku uzyskania przez kandydatów równej liczby głosów, przeprowadza się ponowne wybory spośród tych kandydatów.</text:p>
        </text:list-item>
      </text:list>
      <text:p text:style-name="P155"/>
      <text:p text:style-name="P156"/>
      <text:p text:style-name="P157">§ 12</text:p>
      <text:list text:style-name="WW8Num16">
        <text:list-item text:start-value="1">
          <text:p text:style-name="P158">Odwołanie członka Zarządu przez Radę Nadzorczą jest możliwe w każdym czasie, ale wymaga uzasadnienia.</text:p>
        </text:list-item>
        <text:list-item>
          <text:p text:style-name="P159">Jednocześnie z odwołaniem członka Zarządu, w głosowaniu tajnym Rada Nadzorcza podejmuje decyzję odnośnie zachowania lub rozwiązania stosunku pracy z odwołanym członkiem Zarządu.</text:p>
        </text:list-item>
      </text:list>
      <text:p text:style-name="P160"/>
      <text:p text:style-name="P161"/>
      <text:p text:style-name="P162"/>
      <text:p text:style-name="P163"/>
      <text:p text:style-name="P164">§ 13</text:p>
      <text:p text:style-name="P165">W razie konieczności Rada Nadzorcza może wyznaczyć jednego lub kilku ze swoich członków, do czasowego pełnienia funkcji członka /członków / Zarządu.</text:p>
      <text:p text:style-name="P166">W tym wypadku członkostwo w Radzie ulega zawieszeniu na okres pełnienia funkcji Członka Zarządu. Po zakończeniu okresu oddelegowania, członkostwo w Radzie zostaje automatycznie przywrócone.</text:p>
      <text:p text:style-name="P167"/>
      <text:p text:style-name="P168"/>
      <text:p text:style-name="P169">§ 14</text:p>
      <text:list text:style-name="WW8Num19">
        <text:list-item text:start-value="1">
          <text:p text:style-name="P170">Z obrad Rady Nadzorczej sporządza się protokół, który podpisują przewodniczący<text:s/><text:line-break/>i sekretarz Rady Nadzorczej.</text:p>
        </text:list-item>
        <text:list-item>
          <text:p text:style-name="P171">Uchwały Rady Nadzorczej w sprawach<text:s/>wynikających ze stosunku członkostwa i innych, w których członkowi przysługuje odwołanie do Walnego Zgromadzenia, powinny być zaprotokołowane wraz z uzasadnieniem.</text:p>
        </text:list-item>
        <text:list-item>
          <text:p text:style-name="P172">Protokoły z obrad Rady Nadzorczej, przechowuje Zarząd Spółdzielni.</text:p>
        </text:list-item>
        <text:list-item>
          <text:p text:style-name="P173">Członkowi Spółdzielni przysługuje prawo zapoznania się z uchwałami Rady Nadzorczej z wyjątkiem spraw indywidualnych członków.</text:p>
        </text:list-item>
        <text:list-item>
          <text:p text:style-name="P174">Uprawnienia przewidziane w ust. 4, nie obejmują treści protokołów i uchwał, których ujawnienie naruszałoby przepisy ustawy o ochronie danych osobowych, albo tajemnicę handlową.</text:p>
        </text:list-item>
      </text:list>
      <text:p text:style-name="P175"/>
      <text:p text:style-name="P176"/>
      <text:p text:style-name="P177">§ 15</text:p>
      <text:soft-page-break/>
      <text:list text:style-name="WW8Num1">
        <text:list-item text:start-value="1">
          <text:p text:style-name="P178">Nie można być jednocześnie członkiem Rady Nadzorczej i Zarządu.</text:p>
        </text:list-item>
        <text:list-item>
          <text:p text:style-name="P179">Członkowie Rady Nadzorczej nie mogą zajmować się interesami konkurencyjnymi wobec Spółdzielni, a w szczególności uczestniczyć jako wspólnicy lub członkowie władz przedsiębiorstw, prowadzących działalność konkurencyjną wobec Spółdzielni. Naruszenie zakazu konkurencji, stanowi podstawę odwołania członka Rady oraz powoduje inne skutki prawne, przewidziane w odrębnych przepisach.</text:p>
        </text:list-item>
        <text:list-item>
          <text:p text:style-name="P180">Pod pojęciem działalności konkurencyjnej, należy rozumieć przede wszystkim przypadki, w których:<text:line-break/>a) inny podmiot prowadzi działalność konkurencyjną w stosunku do działalności Spółdzielni, np. zabieganie o te same tereny inwestycyjne, wynajmowanie na tym samym terenie lokali użytkowych, negocjowanie warunków umów z tymi samymi podmiotami świadczącymi usługi,<text:line-break/>b) podmiot zawarł ze Spółdzielnią umowę o świadczenie usług lub dostawy.</text:p>
        </text:list-item>
        <text:list-item>
          <text:p text:style-name="P181">W wypadku naruszenia przez członka Rady Nadzorczej zakazu konkurencji, określonego w ust. 4 – Rada może podjąć uchwałę<text:s/>o zawieszeniu w pełnieniu czynności członka tego organu.</text:p>
        </text:list-item>
        <text:list-item>
          <text:p text:style-name="P182">Rozstrzygnięcia o uchyleniu zawieszenia bądź odwołaniu zawieszonego członka Rady Nadzorczej, następuje na najbliższym Walnym Zgromadzeniu.</text:p>
        </text:list-item>
      </text:list>
      <text:p text:style-name="P183"/>
      <text:p text:style-name="P184"/>
      <text:p text:style-name="P185">§ 16</text:p>
      <text:p text:style-name="P186">W skład Rady Nadzorczej nie mogą wchodzić osoby będące kierownikami bieżącej działalności gospodarczej Spółdzielni lub pełnomocnikami Zarządu oraz osoby pozostające z członkami Zarządu lub kierownikami bieżącej działalności gospodarczej Spółdzielni<text:s/><text:line-break/>w związku małżeńskim albo w stosunku pokrewieństwa lub powinowactwa w linii prostej<text:s/><text:line-break/>i w drugim stopniu linii bocznej.</text:p>
      <text:p text:style-name="P187"/>
      <text:p text:style-name="P188"/>
      <text:p text:style-name="P189">§ 17</text:p>
      <text:list text:style-name="WW8Num29">
        <text:list-item text:start-value="1">
          <text:p text:style-name="P190">Członek Rady Nadzorczej winny czynu lub zaniedbania, przez które Spółdzielnia poniosła szkodę, odpowiada za nie osobiście.</text:p>
        </text:list-item>
        <text:list-item>
          <text:p text:style-name="P191">Do odpowiedzialności członków Rady Nadzorczej mają odpowiednio<text:s/>zastosowanie przepisy Kodeksu Pracy o odpowiedzialności materialnej pracowników.<text:s/><text:line-break/>W przypadkach, w których przepisy te przewidują górną granicę odszkodowania, wynosi ona w stosunku do członków Rady Nadzorczej niezatrudnionych w Spółdzielni, kwotę trzykrotnego przeciętnego miesięcznego wynagrodzenia w Spółdzielni, za ostatni kwartał.</text:p>
        </text:list-item>
      </text:list>
      <text:p text:style-name="P192"/>
      <text:p text:style-name="P193"/>
      <text:p text:style-name="P194">Sekretarz Rady Nadzorczej<text:tab/><text:tab/><text:tab/><text:tab/><text:tab/>Przewodnicząca Rady Nadzorczej</text:p>
      <text:p text:style-name="P195"/>
      <text:p text:style-name="P196"/>
      <text:p text:style-name="P197"/>
      <text:p text:style-name="P198">……………………………………..<text:tab/><text:tab/><text:tab/>……………………………………</text:p>
      <text:p text:style-name="P199"><text:tab/><text:tab/><text:tab/>Sylwia Pazera<text:tab/><text:tab/><text:tab/><text:tab/><text:tab/><text:tab/><text:tab/>Elżbieta Łazowska</text:p>
      <text:p text:style-name="P200"/>
      <text:p text:style-name="P201"/>
      <text:p text:style-name="P202">Regulamin niniejszy ustanowiony<text:s/>Uchwałą nr 2/2019 Rady Nadzorczej</text:p>
      <text:p text:style-name="P203">z dnia 28 marca 2019r., z mocą obowiązującą od dnia podjęcia .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>
      <style:text-properties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Numerstrony" style:display-name="Numer strony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7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 fo:font-size="12pt" style:font-size-asian="12pt" style:font-size-complex="12pt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 fo:font-size="12pt" style:font-size-asian="12pt" style:font-size-complex="12pt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-DOM</meta:initial-creator>
    <dc:creator>RSIM</dc:creator>
    <meta:creation-date>2021-10-14T08:29:00Z</meta:creation-date>
    <dc:date>2021-10-14T08:29:00Z</dc:date>
    <meta:print-date>2019-06-28T11:36:00Z</meta:print-date>
    <meta:template xlink:href="Normal.dotm" xlink:type="simple"/>
    <meta:editing-cycles>2</meta:editing-cycles>
    <meta:editing-duration>PT0S</meta:editing-duration>
    <meta:document-statistic meta:page-count="6" meta:paragraph-count="29" meta:word-count="2129" meta:character-count="14878" meta:row-count="106" meta:non-whitespace-character-count="12778"/>
  </office:meta>
</office:document-meta>
</file>