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OŚWIADCZENIE</text:p>
      <text:p text:style-name="P2">O WYRAŻENIU ZGODY NA PRZESYŁANIE FAKTUR W FORMIE ELEKTRONICZNEJ</text:p>
      <text:p text:style-name="P3"/>
      <text:p text:style-name="P4"><text:s/>Dane Odbiorcy:</text:p>
      <text:p text:style-name="Normalny"><text:s/>Imię i nazwisko/Nazwa firmy ………………………………………………………………………………..<text:s/></text:p>
      <text:p text:style-name="Normalny">………………………………………………………………………………………………………………………………</text:p>
      <text:p text:style-name="Normalny"><text:s/>Adres …………………………………………………………………………………………………………………….<text:s/></text:p>
      <text:p text:style-name="Normalny">NIP/Pesel ………………………………………………………………………………………………………………</text:p>
      <text:p text:style-name="Normalny"><text:s/>Telefon kontaktowy ………………………………………………………………………………………………</text:p>
      <text:p text:style-name="Normalny"><text:s/>Dane wystawcy faktur:</text:p>
      <text:p text:style-name="Normalny"><text:s/>Nazwa: Regionalna Spółdzielnia Inwestycji Mieszkaniowych „INWEST-DOM” w Koszalinie</text:p>
      <text:p text:style-name="Normalny">Adres: <text:s/>ul. Żytnia 26, 75-818 Koszalin</text:p>
      <text:p text:style-name="Normalny"><text:s/>1. Oświadczam/y, że wyrażam/y zgodę na otrzymywanie w formie elektronicznej faktur VAT wystawianych przez Regionalną Spółdzielnię Inwestycji Mieszkaniowych „INWEST-DOM”, zgodnie z zapisami ustawy o podatku od towarów i usług z dnia 11.03.2004r (Dz. U. Nr 54, poz. 535 z późn.zm.).</text:p>
      <text:p text:style-name="Normalny"><text:s/>2. Proszę/Prosimy o przesyłanie faktur drogą mailową na podany poniżej adres e-mail:</text:p>
      <text:p text:style-name="Normalny"/>
      <text:p text:style-name="P5"><text:s/>Adres e-mail:…………………………………………………………………………………………………………………………………</text:p>
      <text:p text:style-name="Normalny"/>
      <text:p text:style-name="Normalny"><text:s/>Faktury przesłane na ten adres uznaje się za skutecznie doręczone.</text:p>
      <text:p text:style-name="Normalny"><text:s/>3. Zmiana adresu e-mail wskazanego do otrzymywania elektronicznych faktur lub wycofanie niniejszego oświadczenia wymaga formy pisemnej poprzez złożenie oświadczenia na adres Regionalna Spółdzielnia Inwestycji Mieszkaniowych „INWEST-DOM”, ul. Żytnia 26, 75-818 Koszalin. Skutkuje to począwszy od dnia następnego po otrzymaniu oświadczenia. W przypadku nie wywiązania się z tego obowiązku faktury wysyłane na adres podany w ust. 2 będą uznawane za skutecznie doręczone.</text:p>
      <text:p text:style-name="Normalny"><text:s/>4. Zobowiązuję/jemy się przyjmować faktury, o których mowa w pkt. 1 niniejszego oświadczenia w formie papierowej, w przypadku gdy przeszkody techniczne lub formalne uniemożliwiają przesyłanie faktur drogą elektroniczną.</text:p>
      <text:p text:style-name="Normalny"/>
      <text:p text:style-name="Normalny"><text:s/>…………………………………………<text:tab/><text:tab/><text:tab/><text:tab/><text:s/>…………………………………………………………….</text:p>
      <text:p text:style-name="Normalny"><text:s/>/ miejscowość, data /<text:tab/><text:tab/><text:tab/><text:tab/><text:tab/><text:tab/><text:s/>/ podpis Odbiorcy/ów 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ient</meta:initial-creator>
    <dc:creator>Klient</dc:creator>
    <meta:creation-date>2019-05-06T08:15:00Z</meta:creation-date>
    <dc:date>2019-05-06T08:26:00Z</dc:date>
    <meta:template xlink:href="Normal.dotm" xlink:type="simple"/>
    <meta:editing-cycles>1</meta:editing-cycles>
    <meta:editing-duration>PT660S</meta:editing-duration>
    <meta:document-statistic meta:page-count="1" meta:paragraph-count="3" meta:word-count="258" meta:character-count="1805" meta:row-count="12" meta:non-whitespace-character-count="1550"/>
  </office:meta>
</office:document-meta>
</file>